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wol:ambienti"/><text:bookmark-start text:name="__RefHeading___introduzione_1"/><text:bookmark-start text:name="introduzione"/>Introduzione<text:bookmark-end text:name="__RefHeading___introduzione_1"/><text:bookmark-end text:name="introduzione"/></text:h>
      <text:p text:style-name="Text_20_body">In questa pagina vengono descritti tutti gli ambienti di sviluppo, demo e stage pubblicati sui nostri server interni.</text:p>
      <text:h text:style-name="Heading_20_2" text:outline-level="2"><text:bookmark-start text:name="__RefHeading___database_di_sistema_mysql_2"/><text:bookmark-start text:name="database_di_sistema_mysql"/>Database di sistema (MySql)<text:bookmark-end text:name="__RefHeading___database_di_sistema_mysql_2"/><text:bookmark-end text:name="database_di_sistema_mysql"/></text:h>
      <text:p text:style-name="Text_20_body">Sono presenti nella macchina all'indirizzo 192.168.7.15.
Sono organizzati nel seguente modo:</text:p>
      <text:list text:style-name="List_20_1" text:continue-numbering="false">
        <text:list-item>
          <text:p text:style-name="List_20_1_Content_First"> Prefisso <text:span text:style-name="Strong_20_Emphasis">'stage'</text:span>: Ambiente di stage. E' previsto un solo Ente (X999).</text:p>
        </text:list-item>
        <text:list-item>
          <text:p text:style-name="List_20_1_Content"> Prefisso <text:span text:style-name="Strong_20_Emphasis">'svil'</text:span>: Ambiente di sviluppo. Previsti più Enti su più connessioni Cityware.</text:p>
        </text:list-item>
        <text:list-item>
          <text:p text:style-name="List_20_1_Content_Last"> Prefisso <text:span text:style-name="Strong_20_Emphasis">'demo'</text:span>: Ambiente di demo. Previsti più Enti su più connessioni Cityware.</text:p>
        </text:list-item>
      </text:list>
      <text:h text:style-name="Heading_20_2" text:outline-level="2"><text:bookmark-start text:name="__RefHeading___database_di_cityware_3"/><text:bookmark-start text:name="database_di_cityware"/>Database di Cityware<text:bookmark-end text:name="__RefHeading___database_di_cityware_3"/><text:bookmark-end text:name="database_di_cityware"/></text:h>
      <text:h text:style-name="Heading_20_3" text:outline-level="3"><text:bookmark-start text:name="__RefHeading___demo_postgresql_4"/><text:bookmark-start text:name="demo_postgresql"/>Demo (PostgreSQL)<text:bookmark-end text:name="__RefHeading___demo_postgresql_4"/><text:bookmark-end text:name="demo_postgresql"/></text:h>
      <text:p text:style-name="Text_20_body">Sono presenti nella macchina '<text:span text:style-name="Strong_20_Emphasis">srvcityitalsoft</text:span>'.
Hanno come prefisso 'citydemo_'.</text:p>
      <text:h text:style-name="Heading_20_3" text:outline-level="3"><text:bookmark-start text:name="__RefHeading___stage_postgresql_5"/><text:bookmark-start text:name="stage_postgresql"/>Stage (PostgreSQL)<text:bookmark-end text:name="__RefHeading___stage_postgresql_5"/><text:bookmark-end text:name="stage_postgresql"/></text:h>
      <text:p text:style-name="Text_20_body">E' presente nella macchina '<text:span text:style-name="Strong_20_Emphasis">srvcityitalsoft</text:span>'.
Ha come prefisso 'citystage_'. DA DECIDERE IL DATABASE.</text:p>
      <text:h text:style-name="Heading_20_3" text:outline-level="3"><text:bookmark-start text:name="__RefHeading___sviluppo_6"/><text:bookmark-start text:name="sviluppo"/>Sviluppo<text:bookmark-end text:name="__RefHeading___sviluppo_6"/><text:bookmark-end text:name="sviluppo"/></text:h>
      <text:p text:style-name="Text_20_body">Quelli su Postgres verranno messi su '<text:span text:style-name="Strong_20_Emphasis">srvcityitalsoft</text:span>'.
Hanno come prefisso 'citysvil_'.
Per gli altri database, verranno utilizzati gli stessi di Cityware di sviluppo (Es. citysanb_test_release)</text:p>
      <text:h text:style-name="Heading_20_1" text:outline-level="1"><text:bookmark-start text:name="__RefHeading___ambienti_di_sviluppo_7"/><text:bookmark-start text:name="ambienti_di_sviluppo"/>Ambienti di sviluppo<text:bookmark-end text:name="__RefHeading___ambienti_di_sviluppo_7"/><text:bookmark-end text:name="ambienti_di_sviluppo"/></text:h>
      <text:h text:style-name="Heading_20_3" text:outline-level="3"><text:bookmark-start text:name="__RefHeading___enti_8"/><text:bookmark-start text:name="enti"/>Enti<text:bookmark-end text:name="__RefHeading___enti_8"/><text:bookmark-end text:name="ent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dice Ente     </text:p>
          </table:table-cell>
          <table:table-cell office:value-type="string" table:style-name="tableheader">
            <text:p text:style-name="Table_20_Heading"> Descrizione          </text:p>
          </table:table-cell>
        </table:table-row>
        <table:table-row>
          <table:table-cell office:value-type="string" table:style-name="tablecell">
            <text:p text:style-name="tablealignleft"> T000    </text:p>
          </table:table-cell>
          <table:table-cell office:value-type="string" table:style-name="tablecell">
            <text:p text:style-name="tablealignleft"> Test interni         </text:p>
          </table:table-cell>
        </table:table-row>
        <table:table-row>
          <table:table-cell office:value-type="string" table:style-name="tablecell">
            <text:p text:style-name="tablealignleft"> S000    </text:p>
          </table:table-cell>
          <table:table-cell office:value-type="string" table:style-name="tablecell">
            <text:p text:style-name="tablealignleft"> Sviluppo Tributi (PostgreSQL - DB con dati modificati specifici per tributi)         </text:p>
          </table:table-cell>
        </table:table-row>
        <table:table-row>
          <table:table-cell office:value-type="string" table:style-name="tablecell">
            <text:p text:style-name="tablealignleft"> S001    </text:p>
          </table:table-cell>
          <table:table-cell office:value-type="string" table:style-name="tablecell">
            <text:p text:style-name="tablealignleft"> Sviluppo Delibere-Finanziaria (PostgreSQL Potenza Picena + MySql Segreteria Potenza Picena)          </text:p>
          </table:table-cell>
        </table:table-row>
        <table:table-row>
          <table:table-cell office:value-type="string" table:style-name="tablecell">
            <text:p text:style-name="tablealignleft"> S002    </text:p>
          </table:table-cell>
          <table:table-cell office:value-type="string" table:style-name="tablecell">
            <text:p text:style-name="tablealignleft"> Sviluppo Delibere-Finanziaria (MS Sql Server San Benedetto)          </text:p>
          </table:table-cell>
        </table:table-row>
      </table:table>
      <text:h text:style-name="Heading_20_3" text:outline-level="3"><text:bookmark-start text:name="__RefHeading___windows_server_2012_9"/><text:bookmark-start text:name="windows_server_2012"/>Windows Server 2012<text:bookmark-end text:name="__RefHeading___windows_server_2012_9"/><text:bookmark-end text:name="windows_server_20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st    </text:p>
          </table:table-cell>
          <table:table-cell office:value-type="string" table:style-name="tablecell">
            <text:p text:style-name="tablealignleft"> srvcityitalsoft          </text:p>
          </table:table-cell>
        </table:table-row>
        <table:table-row>
          <table:table-cell office:value-type="string" table:style-name="tableheader">
            <text:p text:style-name="Table_20_Heading"> Url     </text:p>
          </table:table-cell>
          <table:table-cell office:value-type="string" table:style-name="tablecell">
            <text:p text:style-name="tablealignleft"> <text:a xlink:type="simple" xlink:href="http://srvcityitalsoft:4000/itaEngine/Start.php" text:style-name="Internet_20_link" text:visited-style-name="Visited_20_Internet_20_Link">http://srvcityitalsoft:4000/itaEngine/Start.php</text:a>          </text:p>
          </table:table-cell>
        </table:table-row>
        <table:table-row>
          <table:table-cell office:value-type="string" table:style-name="tableheader">
            <text:p text:style-name="Table_20_Heading"> Usr     </text:p>
          </table:table-cell>
          <table:table-cell office:value-type="string" table:style-name="tablecell">
            <text:p text:style-name="tablealignleft"> italsoft          </text:p>
          </table:table-cell>
        </table:table-row>
        <table:table-row>
          <table:table-cell office:value-type="string" table:style-name="tableheader">
            <text:p text:style-name="Table_20_Heading"> Password     </text:p>
          </table:table-cell>
          <table:table-cell office:value-type="string" table:style-name="tablecell">
            <text:p text:style-name="tablealignleft"> 4pr44pr4          </text:p>
          </table:table-cell>
        </table:table-row>
      </table:table>
      <text:h text:style-name="Heading_20_3" text:outline-level="3"><text:bookmark-start text:name="__RefHeading___linux_centos_6.8_10"/><text:bookmark-start text:name="linux_centos_6.8"/>Linux (CentOS 6.8)<text:bookmark-end text:name="__RefHeading___linux_centos_6.8_10"/><text:bookmark-end text:name="linux_centos_6.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st    </text:p>
          </table:table-cell>
          <table:table-cell office:value-type="string" table:style-name="tablecell">
            <text:p text:style-name="tablealignleft"> 192.168.7.15          </text:p>
          </table:table-cell>
        </table:table-row>
        <table:table-row>
          <table:table-cell office:value-type="string" table:style-name="tableheader">
            <text:p text:style-name="Table_20_Heading"> Url     </text:p>
          </table:table-cell>
          <table:table-cell office:value-type="string" table:style-name="tablecell">
            <text:p text:style-name="tablealignleft"> <text:a xlink:type="simple" xlink:href="http://192.168.7.15/itaTest/Start.php" text:style-name="Internet_20_link" text:visited-style-name="Visited_20_Internet_20_Link">http://192.168.7.15/itaTest/Start.php</text:a>          </text:p>
          </table:table-cell>
        </table:table-row>
        <table:table-row>
          <table:table-cell office:value-type="string" table:style-name="tableheader">
            <text:p text:style-name="Table_20_Heading"> Usr     </text:p>
          </table:table-cell>
          <table:table-cell office:value-type="string" table:style-name="tablecell">
            <text:p text:style-name="tablealignleft"> italsoft          </text:p>
          </table:table-cell>
        </table:table-row>
        <table:table-row>
          <table:table-cell office:value-type="string" table:style-name="tableheader">
            <text:p text:style-name="Table_20_Heading"> Password     </text:p>
          </table:table-cell>
          <table:table-cell office:value-type="string" table:style-name="tablecell">
            <text:p text:style-name="tablealignleft"> 4pr44pr4          </text:p>
          </table:table-cell>
        </table:table-row>
      </table:table>
      <text:h text:style-name="Heading_20_1" text:outline-level="1"><text:bookmark-start text:name="__RefHeading___ambienti_di_demo_11"/><text:bookmark-start text:name="ambienti_di_demo"/>Ambienti di demo<text:bookmark-end text:name="__RefHeading___ambienti_di_demo_11"/><text:bookmark-end text:name="ambienti_di_dem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dice Ente     </text:p>
          </table:table-cell>
          <table:table-cell office:value-type="string" table:style-name="tableheader">
            <text:p text:style-name="Table_20_Heading"> Descrizione          </text:p>
          </table:table-cell>
        </table:table-row>
        <table:table-row>
          <table:table-cell office:value-type="string" table:style-name="tablecell">
            <text:p text:style-name="tablealignleft"> D000    </text:p>
          </table:table-cell>
          <table:table-cell office:value-type="string" table:style-name="tablecell">
            <text:p text:style-name="tablealignleft"> Demo Tributi (PostgreSQL - DB con dati modificati specifici per tributi)        </text:p>
          </table:table-cell>
        </table:table-row>
        <table:table-row>
          <table:table-cell office:value-type="string" table:style-name="tablecell">
            <text:p text:style-name="tablealignleft"> D001    </text:p>
          </table:table-cell>
          <table:table-cell office:value-type="string" table:style-name="tablecell">
            <text:p text:style-name="tablealignleft"> Demo Delibere-Finanziaria (PostgreSQL Potenza Picena + MySql Segreteria Potenza Picena)         </text:p>
          </table:table-cell>
        </table:table-row>
      </table:table>
      <text:h text:style-name="Heading_20_3" text:outline-level="3"><text:bookmark-start text:name="__RefHeading___linux_centos_6.8_12"/><text:bookmark-start text:name="linux_centos_6.81"/>Linux (CentOS 6.8)<text:bookmark-end text:name="__RefHeading___linux_centos_6.8_12"/><text:bookmark-end text:name="linux_centos_6.8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st    </text:p>
          </table:table-cell>
          <table:table-cell office:value-type="string" table:style-name="tablecell">
            <text:p text:style-name="tablealignleft"> srvcity-demo.gruppoapra.com          </text:p>
          </table:table-cell>
        </table:table-row>
        <table:table-row>
          <table:table-cell office:value-type="string" table:style-name="tableheader">
            <text:p text:style-name="Table_20_Heading"> Url     </text:p>
          </table:table-cell>
          <table:table-cell office:value-type="string" table:style-name="tablecell">
            <text:p text:style-name="tablealignleft"> <text:a xlink:type="simple" xlink:href="http://srvcity-demo.gruppoapra.com/cwol-demo/Start.php" text:style-name="Internet_20_link" text:visited-style-name="Visited_20_Internet_20_Link">http://srvcity-demo.gruppoapra.com/cwol-demo/Start.php</text:a>          </text:p>
          </table:table-cell>
        </table:table-row>
        <table:table-row>
          <table:table-cell office:value-type="string" table:style-name="tableheader">
            <text:p text:style-name="Table_20_Heading"> Usr     </text:p>
          </table:table-cell>
          <table:table-cell office:value-type="string" table:style-name="tablecell">
            <text:p text:style-name="tablealignleft"> italsoft          </text:p>
          </table:table-cell>
        </table:table-row>
        <table:table-row>
          <table:table-cell office:value-type="string" table:style-name="tableheader">
            <text:p text:style-name="Table_20_Heading"> Password     </text:p>
          </table:table-cell>
          <table:table-cell office:value-type="string" table:style-name="tablecell">
            <text:p text:style-name="tablealignleft"> 4pr44pr4          </text:p>
          </table:table-cell>
        </table:table-row>
      </table:table>
      <text:h text:style-name="Heading_20_1" text:outline-level="1"><text:bookmark-start text:name="__RefHeading___ambienti_di_stage_13"/><text:bookmark-start text:name="ambienti_di_stage"/>Ambienti di stage<text:bookmark-end text:name="__RefHeading___ambienti_di_stage_13"/><text:bookmark-end text:name="ambienti_di_stag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dice Ente     </text:p>
          </table:table-cell>
          <table:table-cell office:value-type="string" table:style-name="tableheader">
            <text:p text:style-name="Table_20_Heading"> Descrizione          </text:p>
          </table:table-cell>
        </table:table-row>
        <table:table-row>
          <table:table-cell office:value-type="string" table:style-name="tablecell">
            <text:p text:style-name="tablealignleft"> X999    </text:p>
          </table:table-cell>
          <table:table-cell office:value-type="string" table:style-name="tablecell">
            <text:p text:style-name="tablealignleft"> Stage (DB DA DECIDERE)        </text:p>
          </table:table-cell>
        </table:table-row>
      </table:table>
      <text:h text:style-name="Heading_20_3" text:outline-level="3"><text:bookmark-start text:name="__RefHeading___windows_server_2012_14"/><text:bookmark-start text:name="windows_server_20121"/>Windows Server 2012<text:bookmark-end text:name="__RefHeading___windows_server_2012_14"/><text:bookmark-end text:name="windows_server_201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st    </text:p>
          </table:table-cell>
          <table:table-cell office:value-type="string" table:style-name="tablecell">
            <text:p text:style-name="tablealignleft"> srvcityitalsoft          </text:p>
          </table:table-cell>
        </table:table-row>
        <table:table-row>
          <table:table-cell office:value-type="string" table:style-name="tableheader">
            <text:p text:style-name="Table_20_Heading"> Url     </text:p>
          </table:table-cell>
          <table:table-cell office:value-type="string" table:style-name="tablecell">
            <text:p text:style-name="tablealignleft"> <text:a xlink:type="simple" xlink:href="http://srvcityitalsoft:4000/itaStage/Start.php" text:style-name="Internet_20_link" text:visited-style-name="Visited_20_Internet_20_Link">http://srvcityitalsoft:4000/itaStage/Start.php</text:a>          </text:p>
          </table:table-cell>
        </table:table-row>
        <table:table-row>
          <table:table-cell office:value-type="string" table:style-name="tableheader">
            <text:p text:style-name="Table_20_Heading"> Usr     </text:p>
          </table:table-cell>
          <table:table-cell office:value-type="string" table:style-name="tablecell">
            <text:p text:style-name="tablealignleft"> italsoft          </text:p>
          </table:table-cell>
        </table:table-row>
        <table:table-row>
          <table:table-cell office:value-type="string" table:style-name="tableheader">
            <text:p text:style-name="Table_20_Heading"> Password     </text:p>
          </table:table-cell>
          <table:table-cell office:value-type="string" table:style-name="tablecell">
            <text:p text:style-name="tablealignleft"> 4pr44pr4          </text:p>
          </table:table-cell>
        </table:table-row>
      </table:table>
      <text:h text:style-name="Heading_20_3" text:outline-level="3"><text:bookmark-start text:name="__RefHeading___linux_centos_6.8_15"/><text:bookmark-start text:name="linux_centos_6.82"/>Linux (CentOS 6.8)<text:bookmark-end text:name="__RefHeading___linux_centos_6.8_15"/><text:bookmark-end text:name="linux_centos_6.8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st    </text:p>
          </table:table-cell>
          <table:table-cell office:value-type="string" table:style-name="tablecell">
            <text:p text:style-name="tablealignleft"> 192.168.7.15          </text:p>
          </table:table-cell>
        </table:table-row>
        <table:table-row>
          <table:table-cell office:value-type="string" table:style-name="tableheader">
            <text:p text:style-name="Table_20_Heading"> Url     </text:p>
          </table:table-cell>
          <table:table-cell office:value-type="string" table:style-name="tablecell">
            <text:p text:style-name="tablealignleft"> <text:a xlink:type="simple" xlink:href="http://192.168.7.15/itaStage/Start.php" text:style-name="Internet_20_link" text:visited-style-name="Visited_20_Internet_20_Link">http://192.168.7.15/itaStage/Start.php</text:a>          </text:p>
          </table:table-cell>
        </table:table-row>
        <table:table-row>
          <table:table-cell office:value-type="string" table:style-name="tableheader">
            <text:p text:style-name="Table_20_Heading"> Usr     </text:p>
          </table:table-cell>
          <table:table-cell office:value-type="string" table:style-name="tablecell">
            <text:p text:style-name="tablealignleft"> italsoft          </text:p>
          </table:table-cell>
        </table:table-row>
        <table:table-row>
          <table:table-cell office:value-type="string" table:style-name="tableheader">
            <text:p text:style-name="Table_20_Heading"> Password     </text:p>
          </table:table-cell>
          <table:table-cell office:value-type="string" table:style-name="tablecell">
            <text:p text:style-name="tablealignleft"> 4pr44pr4          </text:p>
          </table:table-cell>
        </table:table-row>
      </table:table>
      <text:h text:style-name="Heading_20_2" text:outline-level="2"><text:bookmark-start text:name="__RefHeading___aggiornamento_omnis_web_server_16"/><text:bookmark-start text:name="aggiornamento_omnis_web_server"/>Aggiornamento Omnis Web Server<text:bookmark-end text:name="__RefHeading___aggiornamento_omnis_web_server_16"/><text:bookmark-end text:name="aggiornamento_omnis_web_server"/></text:h>
      <text:p text:style-name="Text_20_body">Per ogni ambiente di demo/stage è presente un Omnis Web Server dedicato. 
La macchina che ospita questi servizi è <text:span text:style-name="Strong_20_Emphasis">srvcityitalsoft</text:span>, alla quale è possibile accedere tramite rdp con le credenziali di dominio Apra.
Nel disco E:\ sono presenti due sottocartelle, <text:span text:style-name="Strong_20_Emphasis">OmnisServerSvil</text:span> e <text:span text:style-name="Strong_20_Emphasis">OmnisServerDemo</text:span>, che contengono rispettivamente gli ows di sviluppo e di demo. Ognuna di queste cartelle ha al suo interno delle sottocartelle, ognuna di queste è un servizio. La nomenclatura è la seguente: ows + 'Ditta', es.: owsS001. </text:p>
      <text:p text:style-name="Text_20_body">Il procedimento per aggiornare le librerie è il seguente:</text:p>
      <text:list text:style-name="List_20_1" text:continue-numbering="false">
        <text:list-item>
          <text:p text:style-name="List_20_1_Content_First"> Fermare il servizio (Es.: OmnisServer CitysvilS001 per Ditta=S001)</text:p>
        </text:list-item>
        <text:list-item>
          <text:p text:style-name="List_20_1_Content"> Copiare le librerie aggiornate dentro 'startup'</text:p>
        </text:list-item>
        <text:list-item>
          <text:p text:style-name="List_20_1_Content_Last"> Riavviare il servizio</text:p>
        </text:list-item>
      </text:list>
      <text:p text:style-name="Text_20_body">N.B.: Se il servizio rimane 'impiccato', è necessario da Task Manager effettuare la kill del processo 'soffice.exe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wol:ambienti</dc:title>
  </office:meta>
</office:document-meta>
</file>