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abi-cab_su_cwol:start"/><text:bookmark-start text:name="__RefHeading___abi-cab_su_cwol_1"/><text:bookmark-start text:name="abi-cab_su_cwol"/>ABI-CAB su CWOL<text:bookmark-end text:name="__RefHeading___abi-cab_su_cwol_1"/><text:bookmark-end text:name="abi-cab_su_cwol"/></text:h>
      <text:list text:style-name="List_20_1" text:continue-numbering="false">
        <text:list-item>
          <text:p text:style-name="LastListParagraph_List_20_1_Content_First"><text:a xlink:type="simple" xlink:href="https://wiki.nuvolaitalsoft.it/lib/exe/fetch.php?media=guide:abi-cab_su_cwol:2023_manuale_aggiornamento_abi-cab_su_cwol.pdf" text:style-name="Internet_20_link" text:visited-style-name="Visited_20_Internet_20_Link">2023_manuale_aggiornamento_abi-cab_su_cwo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bi-cab_su_cwol:start</dc:title>
  </office:meta>
</office:document-meta>
</file>