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start"/><text:bookmark-start text:name="__RefHeading___albo_pretorio_1"/><text:bookmark-start text:name="albo_pretorio"/>Albo Pretorio<text:bookmark-end text:name="__RefHeading___albo_pretorio_1"/><text:bookmark-end text:name="albo_pretorio"/></text:h>
      <text:list text:style-name="List_20_1" text:continue-numbering="false">
        <text:list-item>
          <text:p text:style-name="List_20_1_Content_First"> <text:a xlink:type="simple" xlink:href="https://wiki.nuvolaitalsoft.it/doku.php?id=guide:albo_pretorio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albo_pretorio:albo_pretorio_gestione" text:style-name="Internet_20_link" text:visited-style-name="Visited_20_Internet_20_Link">Albo Pretorio</text:a></text:p>
        </text:list-item>
        <text:list-item>
          <text:p text:style-name="List_20_1_Content"> <text:a xlink:type="simple" xlink:href="https://wiki.nuvolaitalsoft.it/doku.php?id=guide:albo_pretorio:annulla_atto" text:style-name="Internet_20_link" text:visited-style-name="Visited_20_Internet_20_Link">Annulla Atto</text:a> <text:a xlink:type="simple" xlink:href="https://wiki.nuvolaitalsoft.it/doku.php?id=guide:albo_pretorio:annulla_atto" text:style-name="Internet_20_link" text:visited-style-name="Visited_20_Internet_20_Link">Annulla Atto</text:a></text:p>
        </text:list-item>
        <text:list-item>
          <text:p text:style-name="List_20_1_Content"> <text:a xlink:type="simple" xlink:href="https://wiki.nuvolaitalsoft.it/doku.php?id=guide:albo_pretorio:ripristino_atto" text:style-name="Internet_20_link" text:visited-style-name="Visited_20_Internet_20_Link">Ripristino Atto</text:a></text:p>
        </text:list-item>
        <text:list-item>
          <text:p text:style-name="List_20_1_Content"> <text:a xlink:type="simple" xlink:href="https://wiki.nuvolaitalsoft.it/doku.php?id=guide:albo_pretorio:gest_avvisi_cert" text:style-name="Internet_20_link" text:visited-style-name="Visited_20_Internet_20_Link">Gestione Avvisi e Certificati</text:a></text:p>
        </text:list-item>
        <text:list-item>
          <text:p text:style-name="List_20_1_Content"> <text:a xlink:type="simple" xlink:href="https://wiki.nuvolaitalsoft.it/doku.php?id=guide:albo_pretorio:documenti_base" text:style-name="Internet_20_link" text:visited-style-name="Visited_20_Internet_20_Link">Documenti Base</text:a></text:p>
        </text:list-item>
        <text:list-item>
          <text:p text:style-name="List_20_1_Content_Last"> <text:a xlink:type="simple" xlink:href="https://wiki.nuvolaitalsoft.it/doku.php?id=guide:albo_pretorio:parametri_web" text:style-name="Internet_20_link" text:visited-style-name="Visited_20_Internet_20_Link">Parametri 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start</dc:title>
  </office:meta>
</office:document-meta>
</file>