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mbiente:start"/><text:bookmark-start text:name="__RefHeading___requisiti_dei_web-browsers_per_l_utilizzo_di_cityware.online_1"/><text:bookmark-start text:name="requisiti_dei_web-browsers_per_l_utilizzo_di_cityware.online"/>Requisiti dei Web-Browsers per l'utilizzo di cityware.online<text:bookmark-end text:name="__RefHeading___requisiti_dei_web-browsers_per_l_utilizzo_di_cityware.online_1"/><text:bookmark-end text:name="requisiti_dei_web-browsers_per_l_utilizzo_di_cityware.online"/></text:h>
      <text:list text:style-name="List_20_1" text:continue-numbering="false">
        <text:list-item>
          <text:p text:style-name="List_20_1_Content_First"> Google Chrome (versione 71.0 o successive)</text:p>
        </text:list-item>
        <text:list-item>
          <text:p text:style-name="List_20_1_Content"> Mozilla Firefox (versione 48.0 o successive)</text:p>
        </text:list-item>
        <text:list-item>
          <text:p text:style-name="List_20_1_Content"> Edge (versione 43 on Windows 10 o successive)</text:p>
        </text:list-item>
        <text:list-item>
          <text:p text:style-name="List_20_1_Content_Last"> Internet Explorer (versione 11.2xx o successive)</text:p>
        </text:list-item>
      </text:list>
      <text:p text:style-name="Text_20_body"><text:span text:style-name="Strong_20_Emphasis">Attenzione:</text:span>
Per il corretto funzionamento delle procedure è necessario:</text:p>
      <text:list text:style-name="List_20_1" text:continue-numbering="false">
        <text:list-item>
          <text:p text:style-name="List_20_1_Content_First"> Attivare l'utilizzo dei cookies bloccando solo “Elementi traccianti”</text:p>
        </text:list-item>
        <text:list-item>
          <text:p text:style-name="List_20_1_Content_Last"> Attivare le funzionalità Java-Scrip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mbiente:start</dc:title>
  </office:meta>
</office:document-meta>
</file>