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nuvolaitalsoft.it/doku.php?id=guide:appio:importazione" text:style-name="Internet_20_link" text:visited-style-name="Visited_20_Internet_20_Link">Importazione Exc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ppio:guide_rapide</dc:title>
  </office:meta>
</office:document-meta>
</file>