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rea-economico-finanziaria:start"/><text:bookmark-start text:name="__RefHeading___manualistica_area_finanziaria_1"/><text:bookmark-start text:name="manualistica_area_finanziaria"/>Manualistica Area Finanziaria<text:bookmark-end text:name="__RefHeading___manualistica_area_finanziaria_1"/><text:bookmark-end text:name="manualistica_area_finanziaria"/></text:h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1" text:outline-level="1"><text:bookmark-start text:name="__RefHeading___sezione_filmati_2"/><text:bookmark-start text:name="sezione_filmati"/>Sezione Filmati<text:bookmark-end text:name="__RefHeading___sezione_filmati_2"/><text:bookmark-end text:name="sezione_filmati"/></text:h>
      <text:h text:style-name="Heading_20_3" text:outline-level="3"><text:bookmark-start text:name="__RefHeading___area_financing_3"/><text:bookmark-start text:name="area_financing"/>- 1) Area Financing<text:bookmark-end text:name="__RefHeading___area_financing_3"/><text:bookmark-end text:name="area_financing"/></text:h>
      <text:list text:style-name="List_20_1" text:continue-numbering="false">
        <text:list-item>
          <text:p text:style-name="List_20_1_Content_First"> <text:a xlink:type="simple" xlink:href="https://youtu.be/dX7rG2PjjWQ" text:style-name="Internet_20_link" text:visited-style-name="Visited_20_Internet_20_Link">Organigramma</text:a></text:p>
        </text:list-item>
        <text:list-item>
          <text:p text:style-name="List_20_1_Content"> <text:a xlink:type="simple" xlink:href="https://youtu.be/31AbR2bl5FQ" text:style-name="Internet_20_link" text:visited-style-name="Visited_20_Internet_20_Link">DUP, piano della performance, predisposizione bilancio di previsione e del PEG</text:a></text:p>
        </text:list-item>
        <text:list-item>
          <text:p text:style-name="List_20_1_Content"> <text:a xlink:type="simple" xlink:href="https://youtu.be/Get1lQmIMic" text:style-name="Internet_20_link" text:visited-style-name="Visited_20_Internet_20_Link">Gestione amministrativo-contabile delle determine digitali</text:a></text:p>
        </text:list-item>
        <text:list-item>
          <text:p text:style-name="List_20_1_Content"> <text:a xlink:type="simple" xlink:href="https://youtu.be/IMtD0D23Y8Y" text:style-name="Internet_20_link" text:visited-style-name="Visited_20_Internet_20_Link">Gestione delle variazioni di bilancio</text:a></text:p>
        </text:list-item>
        <text:list-item>
          <text:p text:style-name="List_20_1_Content"> <text:a xlink:type="simple" xlink:href="https://youtu.be/A5scU9ePObE" text:style-name="Internet_20_link" text:visited-style-name="Visited_20_Internet_20_Link">Gestione contabile e fiscale delle fatture elettroniche di acquisto</text:a></text:p>
        </text:list-item>
        <text:list-item>
          <text:p text:style-name="List_20_1_Content"> <text:a xlink:type="simple" xlink:href="https://youtu.be/rfBKIQhhuSY" text:style-name="Internet_20_link" text:visited-style-name="Visited_20_Internet_20_Link">Calcolo indice di tempestività dei pagamenti</text:a></text:p>
        </text:list-item>
        <text:list-item>
          <text:p text:style-name="List_20_1_Content"> <text:a xlink:type="simple" xlink:href="https://youtu.be/mysuXp6gS8k" text:style-name="Internet_20_link" text:visited-style-name="Visited_20_Internet_20_Link">Gestione del FCDE</text:a></text:p>
        </text:list-item>
        <text:list-item>
          <text:p text:style-name="List_20_1_Content"> <text:a xlink:type="simple" xlink:href="https://youtu.be/E93pLSU8wWE" text:style-name="Internet_20_link" text:visited-style-name="Visited_20_Internet_20_Link">Gestione della rilevazione dei costi in contabilità economico-patrimoniale e contabilità analitica per centro di costo</text:a></text:p>
        </text:list-item>
        <text:list-item>
          <text:p text:style-name="List_20_1_Content"> <text:a xlink:type="simple" xlink:href="https://youtu.be/-Opu3FAvo-4" text:style-name="Internet_20_link" text:visited-style-name="Visited_20_Internet_20_Link">Gestione delle società partecipate e bilancio consolidato</text:a></text:p>
        </text:list-item>
        <text:list-item>
          <text:p text:style-name="List_20_1_Content"> <text:a xlink:type="simple" xlink:href="https://youtu.be/G_OFosIdsxA" text:style-name="Internet_20_link" text:visited-style-name="Visited_20_Internet_20_Link">Gestione della casella istituzionale di P.E.C. e flusso documentale digitale</text:a></text:p>
        </text:list-item>
        <text:list-item>
          <text:p text:style-name="List_20_1_Content"> <text:a xlink:type="simple" xlink:href="https://youtu.be/vuSw5GFxHkE" text:style-name="Internet_20_link" text:visited-style-name="Visited_20_Internet_20_Link">Estrazione dati su foglio excel</text:a></text:p>
        </text:list-item>
        <text:list-item>
          <text:p text:style-name="List_20_1_Content"> <text:a xlink:type="simple" xlink:href="https://youtu.be/cu6-ifL4GjI" text:style-name="Internet_20_link" text:visited-style-name="Visited_20_Internet_20_Link">Consultazioni, ricerche e stampe</text:a></text:p>
        </text:list-item>
        <text:list-item>
          <text:p text:style-name="List_20_1_Content"> <text:a xlink:type="simple" xlink:href="https://youtu.be/r4Mbj2CMEj0" text:style-name="Internet_20_link" text:visited-style-name="Visited_20_Internet_20_Link">Cruscotto documenti</text:a></text:p>
        </text:list-item>
        <text:list-item>
          <text:p text:style-name="List_20_1_Content"> <text:a xlink:type="simple" xlink:href="https://youtu.be/njqnkXj5uD0" text:style-name="Internet_20_link" text:visited-style-name="Visited_20_Internet_20_Link">Cruscotto monitoraggio debiti commerciali</text:a></text:p>
        </text:list-item>
        <text:list-item>
          <text:p text:style-name="List_20_1_Content_Last"> <text:a xlink:type="simple" xlink:href="https://youtu.be/wO7KzzqICRg" text:style-name="Internet_20_link" text:visited-style-name="Visited_20_Internet_20_Link">Cruscotto dati PCC</text:a></text:p>
        </text:list-item>
      </text:list>
      <text:h text:style-name="Heading_20_4" text:outline-level="4"><text:bookmark-start text:name="__RefHeading___fattura_elettronica_attiva_4"/><text:bookmark-start text:name="fattura_elettronica_attiva"/>- 1.1) Fattura Elettronica Attiva<text:bookmark-end text:name="__RefHeading___fattura_elettronica_attiva_4"/><text:bookmark-end text:name="fattura_elettronica_attiva"/></text:h>
      <text:list text:style-name="List_20_1" text:continue-numbering="false">
        <text:list-item>
          <text:p text:style-name="List_20_1_Content_First"> <text:a xlink:type="simple" xlink:href="https://youtu.be/KhJZht4hN1I" text:style-name="Internet_20_link" text:visited-style-name="Visited_20_Internet_20_Link">Parametrizzazione archivio clienti</text:a></text:p>
        </text:list-item>
        <text:list-item>
          <text:p text:style-name="List_20_1_Content"> <text:a xlink:type="simple" xlink:href="https://youtu.be/t2tAaitw9W4" text:style-name="Internet_20_link" text:visited-style-name="Visited_20_Internet_20_Link">Impostazione Iter Causale</text:a></text:p>
        </text:list-item>
        <text:list-item>
          <text:p text:style-name="List_20_1_Content"> <text:a xlink:type="simple" xlink:href="https://youtu.be/IPs7Z6Kin-Y" text:style-name="Internet_20_link" text:visited-style-name="Visited_20_Internet_20_Link">Gestione Voci e Tipi Movimenti</text:a></text:p>
        </text:list-item>
        <text:list-item>
          <text:p text:style-name="List_20_1_Content"> <text:a xlink:type="simple" xlink:href="https://youtu.be/5gUy855_-N4" text:style-name="Internet_20_link" text:visited-style-name="Visited_20_Internet_20_Link">Inserimento Fattura: esempio 1</text:a></text:p>
        </text:list-item>
        <text:list-item>
          <text:p text:style-name="List_20_1_Content"> <text:a xlink:type="simple" xlink:href="https://youtu.be/55RZNMY7ip8" text:style-name="Internet_20_link" text:visited-style-name="Visited_20_Internet_20_Link">Provvisori Arricchiti - Catalogo</text:a></text:p>
        </text:list-item>
        <text:list-item>
          <text:p text:style-name="List_20_1_Content_Last"> <text:a xlink:type="simple" xlink:href="https://youtu.be/dXgSfzGtX_k" text:style-name="Internet_20_link" text:visited-style-name="Visited_20_Internet_20_Link">Inserimento Fattura: esempio 2</text:a></text:p>
        </text:list-item>
      </text:list>
      <text:h text:style-name="Heading_20_1" text:outline-level="1"><text:bookmark-start text:name="__RefHeading___webinar_5"/><text:bookmark-start text:name="webinar"/>Webinar<text:bookmark-end text:name="__RefHeading___webinar_5"/><text:bookmark-end text:name="webinar"/></text:h>
      <text:h text:style-name="Heading_20_3" text:outline-level="3"><text:bookmark-start text:name="__RefHeading___video_6"/><text:bookmark-start text:name="video"/>Video<text:bookmark-end text:name="__RefHeading___video_6"/><text:bookmark-end text:name="video"/></text:h>
      <text:list text:style-name="List_20_1" text:continue-numbering="false">
        <text:list-item>
          <text:p text:style-name="List_20_1_Content_First"> <text:a xlink:type="simple" xlink:href="https://youtu.be/geKwZ-J3FFk" text:style-name="Internet_20_link" text:visited-style-name="Visited_20_Internet_20_Link">Webinar - Aggiornamento regole OPI valide dal 01 07 2021 e Operatività MIF (07/07/2021)</text:a></text:p>
        </text:list-item>
        <text:list-item>
          <text:p text:style-name="List_20_1_Content"> <text:a xlink:type="simple" xlink:href="https://youtu.be/dvBbWOJ_H6g" text:style-name="Internet_20_link" text:visited-style-name="Visited_20_Internet_20_Link">Webinar - Contabilizzazione note di credito, gestione data scadenza, tabelle fatturazione attiva (14/07/2021)</text:a></text:p>
        </text:list-item>
        <text:list-item>
          <text:p text:style-name="List_20_1_Content"> <text:a xlink:type="simple" xlink:href="https://youtu.be/OLaIAk31a2w" text:style-name="Internet_20_link" text:visited-style-name="Visited_20_Internet_20_Link">Webinar - Personalizzazione backoffice per PagoPA e riconciliazione incassi (21/07/2021)</text:a></text:p>
        </text:list-item>
        <text:list-item>
          <text:p text:style-name="List_20_1_Content"> <text:a xlink:type="simple" xlink:href="https://youtu.be/LJTGrZ8XJRM" text:style-name="Internet_20_link" text:visited-style-name="Visited_20_Internet_20_Link">Webinar - CWOL Riconciliazione da provvisori tesoreria (16/02/2022)</text:a></text:p>
        </text:list-item>
        <text:list-item>
          <text:p text:style-name="List_20_1_Content"> <text:a xlink:type="simple" xlink:href="https://www.youtube.com/watch?v=Xyod3zvBCdg" text:style-name="Internet_20_link" text:visited-style-name="Visited_20_Internet_20_Link">Webinar -  CWOL Riconciliazione da provvisori tesoreria (14/07/2022)</text:a></text:p>
        </text:list-item>
        <text:list-item>
          <text:p text:style-name="List_20_1_Content"> <text:a xlink:type="simple" xlink:href="https://youtu.be/RPQ-yHThPbg" text:style-name="Internet_20_link" text:visited-style-name="Visited_20_Internet_20_Link">Webinar - Atti di liquidazione da CityWare online e novità operative (21/07/2022)</text:a></text:p>
        </text:list-item>
        <text:list-item>
          <text:p text:style-name="List_20_1_Content"> <text:a xlink:type="simple" xlink:href="https://youtu.be/4Nl0sMCjRy4" text:style-name="Internet_20_link" text:visited-style-name="Visited_20_Internet_20_Link">Webinar - Utilizzo ruoli nella profilazione utenti - Gestione gruppi iva dall'anagrafica soggetti all'ordinativo su CWOL (28/07/2022)</text:a></text:p>
        </text:list-item>
        <text:list-item>
          <text:p text:style-name="List_20_1_Content"> <text:a xlink:type="simple" xlink:href="https://youtu.be/O59FOqpXqaE" text:style-name="Internet_20_link" text:visited-style-name="Visited_20_Internet_20_Link">Webinar - Moduli Cityfinancing utilizzabili su CWOL a partire dal 01.01.2023 (21/11/2022)</text:a></text:p>
        </text:list-item>
        <text:list-item>
          <text:p text:style-name="List_20_1_Content"> <text:a xlink:type="simple" xlink:href="https://youtu.be/BdNbNJFjZoU" text:style-name="Internet_20_link" text:visited-style-name="Visited_20_Internet_20_Link">Webinar - Adeguamento su CWOL delle comunicazioni massive alle nuove regole tecniche della PCC (ora Area RGS) (19/01/2023)</text:a></text:p>
        </text:list-item>
        <text:list-item>
          <text:p text:style-name="List_20_1_Content"> <text:a xlink:type="simple" xlink:href="https://youtu.be/KtK8hbQu7aI" text:style-name="Internet_20_link" text:visited-style-name="Visited_20_Internet_20_Link">Webinar - Cassa Economale (09/02/2023)</text:a></text:p>
        </text:list-item>
        <text:list-item>
          <text:p text:style-name="List_20_1_Content"> <text:a xlink:type="simple" xlink:href="https://youtu.be/mNYnnSLan8o" text:style-name="Internet_20_link" text:visited-style-name="Visited_20_Internet_20_Link">Webinar - Accettazione e contabilizzazione documenti del ciclo passivo. Verifica e gestione della data di scadenza, primo passo per una corretta sincronizzazione (16/02/2023)</text:a></text:p>
        </text:list-item>
        <text:list-item>
          <text:p text:style-name="List_20_1_Content"> <text:a xlink:type="simple" xlink:href="https://youtu.be/N2TKBpJAi0U" text:style-name="Internet_20_link" text:visited-style-name="Visited_20_Internet_20_Link"> Webinar - bilancio e gestione vincoli nell’esercizio 2022 a valere nell’anno 2023  su CWOL (16/06/2023)</text:a></text:p>
        </text:list-item>
        <text:list-item>
          <text:p text:style-name="List_20_1_Content"> <text:a xlink:type="simple" xlink:href="https://youtu.be/6FU0Z5MWsPo" text:style-name="Internet_20_link" text:visited-style-name="Visited_20_Internet_20_Link"> Webinar - Procedura Economato (31/08/2023)</text:a></text:p>
        </text:list-item>
        <text:list-item>
          <text:p text:style-name="List_20_1_Content"> <text:a xlink:type="simple" xlink:href="https://youtu.be/Ger8u44BSzY" text:style-name="Internet_20_link" text:visited-style-name="Visited_20_Internet_20_Link"> Webinar - Consultazioni Finanziaria (05/09/2023)</text:a></text:p>
        </text:list-item>
        <text:list-item>
          <text:p text:style-name="List_20_1_Content"> <text:a xlink:type="simple" xlink:href="https://youtu.be/BmWXuF8uxcY" text:style-name="Internet_20_link" text:visited-style-name="Visited_20_Internet_20_Link"> Webinar - Bilancio di Previsione e Richieste da servizi (07/09/2023)</text:a></text:p>
        </text:list-item>
        <text:list-item>
          <text:p text:style-name="List_20_1_Content_Last"> <text:a xlink:type="simple" xlink:href="https://youtu.be/P_W1GdKCP1k" text:style-name="Internet_20_link" text:visited-style-name="Visited_20_Internet_20_Link"> Webinar - Flussi documentali da SDI (19/09/2023)</text:a></text:p>
        </text:list-item>
      </text:list>
      <text:h text:style-name="Heading_20_3" text:outline-level="3"><text:bookmark-start text:name="__RefHeading___slides_7"/><text:bookmark-start text:name="slides"/>Slides<text:bookmark-end text:name="__RefHeading___slides_7"/><text:bookmark-end text:name="slides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1_07_07_webinar_opi_palitalsoft.pdf" text:style-name="Internet_20_link" text:visited-style-name="Visited_20_Internet_20_Link">2021_07_07_webinar_opi_palitalsoft.pdf</text:a></text:p>
        </text:list-item>
        <text:list-item>
          <text:p text:style-name="List_20_1_Content"> <text:a xlink:type="simple" xlink:href="https://wiki.nuvolaitalsoft.it/lib/exe/fetch.php?media=guide:area-economico-finanziaria:2021_07_14_webinar_modalita_operative_cityware_palitalsoft.pdf" text:style-name="Internet_20_link" text:visited-style-name="Visited_20_Internet_20_Link">2021_07_14_webinar_modalita_operative_cityware_palitalsoft.pdf</text:a></text:p>
        </text:list-item>
        <text:list-item>
          <text:p text:style-name="List_20_1_Content"> <text:a xlink:type="simple" xlink:href="https://wiki.nuvolaitalsoft.it/lib/exe/fetch.php?media=guide:area-economico-finanziaria:2021_07_21_webinar_pagopa_e_riconciliazione_incassi_palitalsoft.pdf" text:style-name="Internet_20_link" text:visited-style-name="Visited_20_Internet_20_Link">2021_07_21_webinar_pagopa_e_riconciliazione_incassi_palitalsoft.pdf</text:a></text:p>
        </text:list-item>
        <text:list-item>
          <text:p text:style-name="List_20_1_Content"> <text:a xlink:type="simple" xlink:href="https://wiki.nuvolaitalsoft.it/lib/exe/fetch.php?media=guide:area-economico-finanziaria:2022_02_16_webinar_riconciliazione_da_provvisori_tesoreria_.pdf" text:style-name="Internet_20_link" text:visited-style-name="Visited_20_Internet_20_Link">2022_02_16_webinar_riconciliazione_da_provvisori_tesoreria_.pdf</text:a></text:p>
        </text:list-item>
        <text:list-item>
          <text:p text:style-name="List_20_1_Content"> <text:a xlink:type="simple" xlink:href="https://wiki.nuvolaitalsoft.it/lib/exe/fetch.php?media=guide:area-economico-finanziaria:2022_07_14_webinar_manuale_regolarizzazione_provvisori.pdf" text:style-name="Internet_20_link" text:visited-style-name="Visited_20_Internet_20_Link">2022_07_14_webinar_manuale_regolarizzazione_provvisori.pdf</text:a></text:p>
        </text:list-item>
        <text:list-item>
          <text:p text:style-name="List_20_1_Content"> <text:a xlink:type="simple" xlink:href="https://wiki.nuvolaitalsoft.it/lib/exe/fetch.php?media=guide:area-economico-finanziaria:2022_07_21_webinar_atti_liquidazione_plaitalsoft.pdf" text:style-name="Internet_20_link" text:visited-style-name="Visited_20_Internet_20_Link">2022_07_21_webinar_atti_liquidazione_plaitalsoft.pdf</text:a></text:p>
        </text:list-item>
        <text:list-item>
          <text:p text:style-name="List_20_1_Content"> <text:a xlink:type="simple" xlink:href="https://wiki.nuvolaitalsoft.it/lib/exe/fetch.php?media=guide:area-economico-finanziaria:2022_07_28_utilizzo_ruoli_nella_profilazione_utenti.pdf" text:style-name="Internet_20_link" text:visited-style-name="Visited_20_Internet_20_Link">2022_07_28_utilizzo_ruoli_nella_profilazione_utenti.pdf</text:a></text:p>
        </text:list-item>
        <text:list-item>
          <text:p text:style-name="List_20_1_Content"> <text:a xlink:type="simple" xlink:href="https://wiki.nuvolaitalsoft.it/lib/exe/fetch.php?media=guide:area-economico-finanziaria:2022_07_28_gestione_gruppi_iva_dall_anagrafica_soggetti_all_ordinativo_su_cwol.pdf" text:style-name="Internet_20_link" text:visited-style-name="Visited_20_Internet_20_Link">2022_07_28_gestione_gruppi_iva_dall_anagrafica_soggetti_all_ordinativo_su_cwol.pdf</text:a></text:p>
        </text:list-item>
        <text:list-item>
          <text:p text:style-name="List_20_1_Content"> <text:a xlink:type="simple" xlink:href="https://wiki.nuvolaitalsoft.it/lib/exe/fetch.php?media=guide:area-economico-finanziaria:2023_02_09_cassa_economale.pdf" text:style-name="Internet_20_link" text:visited-style-name="Visited_20_Internet_20_Link">2023_02_09_cassa_economale.pdf</text:a></text:p>
        </text:list-item>
        <text:list-item>
          <text:p text:style-name="List_20_1_Content_Last"> <text:a xlink:type="simple" xlink:href="https://wiki.nuvolaitalsoft.it/lib/exe/fetch.php?media=guide:area-economico-finanziaria:2023_02_16_gestione_data_scadenza_in_contabilizzazione_documenti_ciclo_passivo.pdf" text:style-name="Internet_20_link" text:visited-style-name="Visited_20_Internet_20_Link">2023_02_16_gestione_data_scadenza_in_contabilizzazione_documenti_ciclo_passivo.pdf</text:a></text:p>
        </text:list-item>
      </text:list>
      <text:h text:style-name="Heading_20_1" text:outline-level="1"><text:bookmark-start text:name="__RefHeading___manualistica_8"/><text:bookmark-start text:name="manualistica"/>Manualistica<text:bookmark-end text:name="__RefHeading___manualistica_8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manuali_siope:start" text:style-name="Internet_20_link" text:visited-style-name="Visited_20_Internet_20_Link">Manuali SIOPE+</text:a></text:p>
        </text:list-item>
        <text:list-item>
          <text:p text:style-name="List_20_1_Content"> <text:a xlink:type="simple" xlink:href="https://wiki.nuvolaitalsoft.it/doku.php?id=guide:manuali_entrate:start" text:style-name="Internet_20_link" text:visited-style-name="Visited_20_Internet_20_Link">Manuali Entrate</text:a></text:p>
        </text:list-item>
        <text:list-item>
          <text:p text:style-name="List_20_1_Content"> <text:a xlink:type="simple" xlink:href="https://wiki.nuvolaitalsoft.it/doku.php?id=guide:manuali_uscite:start" text:style-name="Internet_20_link" text:visited-style-name="Visited_20_Internet_20_Link">Manuali Uscite</text:a></text:p>
        </text:list-item>
        <text:list-item>
          <text:p text:style-name="List_20_1_Content"> <text:a xlink:type="simple" xlink:href="https://wiki.nuvolaitalsoft.it/doku.php?id=guide:manuali_bilancio:start" text:style-name="Internet_20_link" text:visited-style-name="Visited_20_Internet_20_Link">Manuali Bilancio</text:a></text:p>
        </text:list-item>
        <text:list-item>
          <text:p text:style-name="List_20_1_Content"> <text:a xlink:type="simple" xlink:href="https://wiki.nuvolaitalsoft.it/doku.php?id=guide:norme_e_documentazione_esterna:start" text:style-name="Internet_20_link" text:visited-style-name="Visited_20_Internet_20_Link">Norme e Documentazione esterna</text:a></text:p>
        </text:list-item>
        <text:list-item>
          <text:p text:style-name="List_20_1_Content"> <text:a xlink:type="simple" xlink:href="https://wiki.nuvolaitalsoft.it/doku.php?id=guide:manuali_ws:start" text:style-name="Internet_20_link" text:visited-style-name="Visited_20_Internet_20_Link">Manuali WS</text:a></text:p>
        </text:list-item>
        <text:list-item>
          <text:p text:style-name="List_20_1_Content_Last"> <text:a xlink:type="simple" xlink:href="https://wiki.nuvolaitalsoft.it/doku.php?id=guide:manuali_controllo_di_gestione" text:style-name="Internet_20_link" text:visited-style-name="Visited_20_Internet_20_Link">Manuali Controllo di Gestione</text:a></text:p>
        </text:list-item>
      </text:list>
      <text:h text:style-name="Heading_20_1" text:outline-level="1"><text:bookmark-start text:name="__RefHeading___comunicazioni_9"/><text:bookmark-start text:name="comunicazioni"/>Comunicazioni<text:bookmark-end text:name="__RefHeading___comunicazioni_9"/><text:bookmark-end text:name="comunicazioni"/></text:h>
      <text:list text:style-name="List_20_1" text:continue-numbering="false">
        <text:list-item>
          <text:p text:style-name="List_20_1_Content_First"> <text:a xlink:type="simple" xlink:href="https://wiki.nuvolaitalsoft.it/doku.php?id=guide:comunicazioni_2018:start" text:style-name="Internet_20_link" text:visited-style-name="Visited_20_Internet_20_Link">Comunicazioni 2018</text:a></text:p>
        </text:list-item>
        <text:list-item>
          <text:p text:style-name="List_20_1_Content"> <text:a xlink:type="simple" xlink:href="https://wiki.nuvolaitalsoft.it/doku.php?id=guide:comunicazioni_2019:start" text:style-name="Internet_20_link" text:visited-style-name="Visited_20_Internet_20_Link">Comunicazioni 2019</text:a></text:p>
        </text:list-item>
        <text:list-item>
          <text:p text:style-name="List_20_1_Content"> <text:a xlink:type="simple" xlink:href="https://wiki.nuvolaitalsoft.it/doku.php?id=guide:comunicazioni_2020:start" text:style-name="Internet_20_link" text:visited-style-name="Visited_20_Internet_20_Link">Comunicazioni 2020</text:a></text:p>
        </text:list-item>
        <text:list-item>
          <text:p text:style-name="List_20_1_Content"> <text:a xlink:type="simple" xlink:href="https://wiki.nuvolaitalsoft.it/doku.php?id=guide:comunicazioni_2021:start" text:style-name="Internet_20_link" text:visited-style-name="Visited_20_Internet_20_Link">Comunicazioni 2021</text:a></text:p>
        </text:list-item>
        <text:list-item>
          <text:p text:style-name="List_20_1_Content"> <text:a xlink:type="simple" xlink:href="https://wiki.nuvolaitalsoft.it/doku.php?id=guide:comunicazioni_2022:start" text:style-name="Internet_20_link" text:visited-style-name="Visited_20_Internet_20_Link">Comunicazioni 2022</text:a></text:p>
        </text:list-item>
        <text:list-item>
          <text:p text:style-name="List_20_1_Content_Last"> <text:a xlink:type="simple" xlink:href="https://wiki.nuvolaitalsoft.it/doku.php?id=guide:comunicazioni_2023:start" text:style-name="Internet_20_link" text:visited-style-name="Visited_20_Internet_20_Link">Comunicazioni 2023</text:a></text:p>
        </text:list-item>
      </text:list>
      <text:h text:style-name="Heading_20_1" text:outline-level="1"><text:bookmark-start text:name="__RefHeading___cronologia_rilasci_10"/><text:bookmark-start text:name="cronologia_rilasci"/>Cronologia Rilasci<text:bookmark-end text:name="__RefHeading___cronologia_rilasci_10"/><text:bookmark-end text:name="cronologia_rilasc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ronologia_rilasci:start" text:style-name="Internet_20_link" text:visited-style-name="Visited_20_Internet_20_Link">Cronologia rilasci</text:a></text:p>
        </text:list-item>
      </text:list>
      <text:h text:style-name="Heading_20_1" text:outline-level="1"><text:bookmark-start text:name="__RefHeading___faq_11"/><text:bookmark-start text:name="faq"/>FAQ<text:bookmark-end text:name="__RefHeading___faq_11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requently_asked_questions:start" text:style-name="Internet_20_link" text:visited-style-name="Visited_20_Internet_20_Link">Frequently Asked Qu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start</dc:title>
  </office:meta>
</office:document-meta>
</file>