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aut_gestione_contratti_l190"/><text:bookmark-start text:name="__RefHeading___autorizzazione_gestione_contratti_da_completare_1"/><text:bookmark-start text:name="autorizzazione_gestione_contratti_da_completare"/>Autorizzazione gestione contratti  DA COMPLETARE<text:bookmark-end text:name="__RefHeading___autorizzazione_gestione_contratti_da_completare_1"/><text:bookmark-end text:name="autorizzazione_gestione_contratti_da_completare"/></text:h>
      <text:p text:style-name="Text_20_body">Al fine di consentire una gestione più strutturata dei contratti, è stata introdotta una modalità di suddivisione dei contratti caricati nel sistema, in uffici.</text:p>
      <text:p text:style-name="Text_20_body">La suddivisione consente di assegnare un contratto ad un ufficio e di abilitare ciascun utente ad uno o più uffici.</text:p>
      <text:p text:style-name="Text_20_body">Questa modalità evita che, in presenza di numerosi contratti, vi sia l'accidentale modifica da parte di un utente non autorizzato agli stessi.</text:p>
      <text:p text:style-name="Text_20_body">E' inoltre possibile abilitare una modalità ancora più restrittiva, abilitando ad esempio un utente alla visione/modifica SOLO DEI CONTRATTI CHE HA INSERITO e/o MODIFICATO.</text:p>
      <text:p text:style-name="Text_20_body">In questo caso è possibile impostare un utente, solitamente il Segretario Comunale, che ha invece visibilità su tutti i dati caricati.</text:p>
      <text:p text:style-name="Text_20_body">Un utente amministratore può creare ulteriori utenti abilitati all’utilizzo del softw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aut_gestione_contratti_l190</dc:title>
  </office:meta>
</office:document-meta>
</file>