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download_avcp_l190"/><text:bookmark-start text:name="__RefHeading___come_scaricare_i_dati_dal_portare_avcp_1"/><text:bookmark-start text:name="come_scaricare_i_dati_dal_portare_avcp"/>Come scaricare i dati dal portare AVCP<text:bookmark-end text:name="__RefHeading___come_scaricare_i_dati_dal_portare_avcp_1"/><text:bookmark-end text:name="come_scaricare_i_dati_dal_portare_avcp"/></text:h>
      <text:p text:style-name="Text_20_body">Accedere attraverso l’URL <text:a xlink:type="simple" xlink:href="http://portaletrasparenza.avcp.it" text:style-name="Internet_20_link" text:visited-style-name="Visited_20_Internet_20_Link">http://portaletrasparenza.avcp.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download_avcp_l190</dc:title>
  </office:meta>
</office:document-meta>
</file>