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supportocdr"/><text:bookmark-start text:name="__RefHeading___a_chi_rivolgersi_1"/><text:bookmark-start text:name="a_chi_rivolgersi"/>A CHI RIVOLGERSI:<text:bookmark-end text:name="__RefHeading___a_chi_rivolgersi_1"/><text:bookmark-end text:name="a_chi_rivolgersi"/></text:h>
      <text:p text:style-name="Text_20_body">Per esigenze rivolgersi al personale tecnico di Palitalsoft. </text:p>
      <text:p text:style-name="Text_20_body">E-mail: <text:span text:style-name="Strong_20_Emphasis">polizialocale@cityware.online</text:span></text:p>
      <text:p text:style-name="Text_20_body">Tel.<text:span text:style-name="Strong_20_Emphasis"> +39 0733 6880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supportocdr</dc:title>
  </office:meta>
</office:document-meta>
</file>