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f6340b425e5205912200d4746a15a.png"/>
  <manifest:file-entry manifest:media-type="image/png" manifest:full-path="Pictures/43ba0f070e7208715522861ccc12d3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1.75cm" style:rel-width="100%" svg:height="22.193741209564cm" style:rel-height="scale"><draw:image xlink:href="Pictures/efff6340b425e5205912200d4746a15a.png" xlink:type="simple" xlink:show="embed" xlink:actuate="onLoad"/></draw:frame></text:p>
      <text:p text:style-name="Text_20_body"><draw:frame draw:style-name="mediacenter" draw:name="1" text:anchor-type="paragraph" draw:z-index="1" svg:width="31.75cm" style:rel-width="100%" svg:height="9.5466970387244cm" style:rel-height="scale"><draw:image xlink:href="Pictures/43ba0f070e7208715522861ccc12d3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aram_revass</dc:title>
  </office:meta>
</office:document-meta>
</file>