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creazione_ruolo"/><text:bookmark-start text:name="__RefHeading___creazione_ruolo_tracciato_290_1"/><text:bookmark-start text:name="creazione_ruolo_tracciato_290"/>Creazione Ruolo tracciato 290<text:bookmark-end text:name="__RefHeading___creazione_ruolo_tracciato_290_1"/><text:bookmark-end text:name="creazione_ruolo_tracciato_290"/></text:h>
      <text:p text:style-name="Text_20_body">Nel caso sia la prima volta che generate il ruolo all'interno del nostro programma, contattare l'assistenza in modo da configurare i parametri essenziali e comunicarci:</text:p>
      <text:list text:style-name="List_20_1" text:continue-numbering="false">
        <text:list-item>
          <text:p text:style-name="List_20_1_Content_First"> CODICE ENTEIMPOSITORE</text:p>
        </text:list-item>
        <text:list-item>
          <text:p text:style-name="List_20_1_Content"> CODICE PROVINCIACNC</text:p>
        </text:list-item>
        <text:list-item>
          <text:p text:style-name="List_20_1_Content_Last"> CODICE COMUNECNC</text:p>
        </text:list-item>
      </text:list>
      <text:p text:style-name="Horizontal_20_Line"/>
      <text:h text:style-name="Heading_20_2" text:outline-level="2"><text:bookmark-start text:name="__RefHeading___creazionecome_creare_un_nuovo_ruolo_2"/><text:bookmark-start text:name="creazionecome_creare_un_nuovo_ruolo"/>1) CREAZIONE: come creare un nuovo ruolo<text:bookmark-end text:name="__RefHeading___creazionecome_creare_un_nuovo_ruolo_2"/><text:bookmark-end text:name="creazionecome_creare_un_nuovo_ruolo"/></text:h>
      <text:p text:style-name="Text_20_body"><text:a xlink:type="simple" xlink:href="https://wiki.nuvolaitalsoft.it/lib/exe/fetch.php?media=guide:cds:1.mp4" text:style-name="Internet_20_link" text:visited-style-name="Visited_20_Internet_20_Link">1.mp4</text:a></text:p>
      <text:p text:style-name="Horizontal_20_Line"/>
      <text:h text:style-name="Heading_20_2" text:outline-level="2"><text:bookmark-start text:name="__RefHeading___controllicontrolli_su_ruolo_verbali_creato_-_prima_della_trasmissione_3"/><text:bookmark-start text:name="controllicontrolli_su_ruolo_verbali_creato_-_prima_della_trasmissione"/>2) CONTROLLI: controlli su ruolo verbali creato - prima della trasmissione<text:bookmark-end text:name="__RefHeading___controllicontrolli_su_ruolo_verbali_creato_-_prima_della_trasmissione_3"/><text:bookmark-end text:name="controllicontrolli_su_ruolo_verbali_creato_-_prima_della_trasmissione"/></text:h>
      <text:p text:style-name="Text_20_body"><text:a xlink:type="simple" xlink:href="https://wiki.nuvolaitalsoft.it/lib/exe/fetch.php?media=guide:cds:5.mp4" text:style-name="Internet_20_link" text:visited-style-name="Visited_20_Internet_20_Link">5.mp4</text:a></text:p>
      <text:p text:style-name="Horizontal_20_Line"/>
      <text:h text:style-name="Heading_20_2" text:outline-level="2"><text:bookmark-start text:name="__RefHeading___aggiungere_verbalecome_aggiungere_un_verbale_a_un_ruolo_gia_esistente_4"/><text:bookmark-start text:name="aggiungere_verbalecome_aggiungere_un_verbale_a_un_ruolo_gia_esistente"/>3) AGGIUNGERE VERBALE: come aggiungere un verbale a un ruolo già esistente<text:bookmark-end text:name="__RefHeading___aggiungere_verbalecome_aggiungere_un_verbale_a_un_ruolo_gia_esistente_4"/><text:bookmark-end text:name="aggiungere_verbalecome_aggiungere_un_verbale_a_un_ruolo_gia_esistente"/></text:h>
      <text:p text:style-name="Text_20_body"><text:a xlink:type="simple" xlink:href="https://wiki.nuvolaitalsoft.it/lib/exe/fetch.php?media=guide:cds:2.mp4" text:style-name="Internet_20_link" text:visited-style-name="Visited_20_Internet_20_Link">2.mp4</text:a></text:p>
      <text:p text:style-name="Horizontal_20_Line"/>
      <text:h text:style-name="Heading_20_2" text:outline-level="2"><text:bookmark-start text:name="__RefHeading___eliminare_verbalecome_eliminare_un_verbale_dal_ruolo_creato_5"/><text:bookmark-start text:name="eliminare_verbalecome_eliminare_un_verbale_dal_ruolo_creato"/>4) ELIMINARE VERBALE: come eliminare un verbale dal ruolo creato<text:bookmark-end text:name="__RefHeading___eliminare_verbalecome_eliminare_un_verbale_dal_ruolo_creato_5"/><text:bookmark-end text:name="eliminare_verbalecome_eliminare_un_verbale_dal_ruolo_creato"/></text:h>
      <text:p text:style-name="Text_20_body"><text:a xlink:type="simple" xlink:href="https://wiki.nuvolaitalsoft.it/lib/exe/fetch.php?media=guide:cds:3.mp4" text:style-name="Internet_20_link" text:visited-style-name="Visited_20_Internet_20_Link">3.mp4</text:a></text:p>
      <text:p text:style-name="Horizontal_20_Line"/>
      <text:h text:style-name="Heading_20_2" text:outline-level="2"><text:bookmark-start text:name="__RefHeading___trasmissionecreazione_del_tracciato_290_da_trasmettere_6"/><text:bookmark-start text:name="trasmissionecreazione_del_tracciato_290_da_trasmettere"/>5) TRASMISSIONE: creazione del tracciato 290 da trasmettere<text:bookmark-end text:name="__RefHeading___trasmissionecreazione_del_tracciato_290_da_trasmettere_6"/><text:bookmark-end text:name="trasmissionecreazione_del_tracciato_290_da_trasmettere"/></text:h>
      <text:p text:style-name="Text_20_body"><text:a xlink:type="simple" xlink:href="https://wiki.nuvolaitalsoft.it/lib/exe/fetch.php?media=guide:cds:4.mp4" text:style-name="Internet_20_link" text:visited-style-name="Visited_20_Internet_20_Link">4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creazione_ruolo</dc:title>
  </office:meta>
</office:document-meta>
</file>