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destinazioni"/><text:bookmark-start text:name="__RefHeading___destinazione_1"/><text:bookmark-start text:name="destinazione"/>Destinazione<text:bookmark-end text:name="__RefHeading___destinazione_1"/><text:bookmark-end text:name="destinazion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 → Codice della strada → Destinazioni</text:p>
      <text:p text:style-name="Text_20_body">Questa sezione del sotto-menù Codice della Strada, si presenta con l’elenco delle anagrafiche degli enti.
La tabella riepiloga l’ente di destinazione e la provenienza. Per aggiungere una nuova anagrafica ente, basterà 
fare click sul bottone Nuovo, presente sulla destra. Si aprirà una schermata di aggiunta composta da 2 campi di 
testo ed un codice auto increment. Il primo campo da compilare sarà la destinazione/provenienza dell’ente, mentre 
il secondo campo, più grande, è il campo note, dove è possibile aggiungere informazioni aggiuntive. 
Concluso l’inserimento, fare click sul bottone Aggiungi. Il procedimento di modifica/cancellazione è identico a quello 
descritto per le sanzioni accessorie, nel capitolo appena sop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destinazioni</dc:title>
  </office:meta>
</office:document-meta>
</file>