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impovisura"/><text:bookmark-start text:name="__RefHeading___importa_targhe_1"/><text:bookmark-start text:name="importa_targhe"/>Importa Targhe<text:bookmark-end text:name="__RefHeading___importa_targhe_1"/><text:bookmark-end text:name="importa_targh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Importa Targhe</text:p>
      <text:p text:style-name="Text_20_body">Vedi Manuale Importa Visure su Preavvisi e Verbali <text:a xlink:type="simple" xlink:href="https://wiki.nuvolaitalsoft.it/doku.php?id=guide:cds:preav_impvisure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impovisura</dc:title>
  </office:meta>
</office:document-meta>
</file>