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locatario"/><text:bookmark-start text:name="__RefHeading___richiesta_locatari_1"/><text:bookmark-start text:name="richiesta_locatari"/>Richiesta Locatari<text:bookmark-end text:name="__RefHeading___richiesta_locatari_1"/><text:bookmark-end text:name="richiesta_locatari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Richiedi Locatari</text:p>
      <text:p text:style-name="Text_20_body">Vedi Manuale Richiedi Locatario su Preavviso / Verbali <text:a xlink:type="simple" xlink:href="https://wiki.nuvolaitalsoft.it/doku.php?id=guide:cds:preav_locatari" text:style-name="Internet_20_link" text:visited-style-name="Visited_20_Internet_20_Link">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locatario</dc:title>
  </office:meta>
</office:document-meta>
</file>