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visure"/><text:bookmark-start text:name="__RefHeading___lettura_proprietari_1"/><text:bookmark-start text:name="lettura_proprietari"/>Lettura Proprietari<text:bookmark-end text:name="__RefHeading___lettura_proprietari_1"/><text:bookmark-end text:name="lettura_proprietar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Lettura Proprietari</text:p>
      <text:p text:style-name="Text_20_body">Vedi Manuale Visure su Preavvisi e Verbali <text:a xlink:type="simple" xlink:href="https://wiki.nuvolaitalsoft.it/doku.php?id=guide:cds:preav_visure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isure</dc:title>
  </office:meta>
</office:document-meta>
</file>