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1:start"/><text:bookmark-start text:name="__RefHeading___comunicazioni_2021_1"/><text:bookmark-start text:name="comunicazioni_2021"/>Comunicazioni 2021<text:bookmark-end text:name="__RefHeading___comunicazioni_2021_1"/><text:bookmark-end text:name="comunicazioni_2021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1:2021_aggiornamento_pknet.pdf" text:style-name="Internet_20_link" text:visited-style-name="Visited_20_Internet_20_Link">2021_aggiornamento_pknet.pdf</text:a></text:p>
        </text:list-item>
        <text:list-item>
          <text:p text:style-name="List_20_1_Content"> <text:a xlink:type="simple" xlink:href="https://wiki.nuvolaitalsoft.it/lib/exe/fetch.php?media=guide:comunicazioni_2021:2021_c02_aggiornamento_smartagent_algoritmo_sdi.pdf" text:style-name="Internet_20_link" text:visited-style-name="Visited_20_Internet_20_Link">2021_c02_aggiornamento_smartagent_algoritmo_sdi.pdf</text:a></text:p>
        </text:list-item>
        <text:list-item>
          <text:p text:style-name="List_20_1_Content"> <text:a xlink:type="simple" xlink:href="https://wiki.nuvolaitalsoft.it/lib/exe/fetch.php?media=guide:comunicazioni_2021:2021_c03_modifiche_opi_01-07-2021.pdf" text:style-name="Internet_20_link" text:visited-style-name="Visited_20_Internet_20_Link">2021_c03_modifiche_opi_01-07-2021.pdf</text:a></text:p>
        </text:list-item>
        <text:list-item>
          <text:p text:style-name="List_20_1_Content"> <text:a xlink:type="simple" xlink:href="https://wiki.nuvolaitalsoft.it/lib/exe/fetch.php?media=guide:comunicazioni_2021:2021_c04_ordinativi_a_compensazione_cwol.pdf" text:style-name="Internet_20_link" text:visited-style-name="Visited_20_Internet_20_Link">2021_c04_ordinativi_a_compensazione_cwol.pdf</text:a></text:p>
        </text:list-item>
        <text:list-item>
          <text:p text:style-name="List_20_1_Content"> <text:a xlink:type="simple" xlink:href="https://wiki.nuvolaitalsoft.it/lib/exe/fetch.php?media=guide:comunicazioni_2021:2021_c05_apertura_bilancio_pluriennale_rev2022.pdf" text:style-name="Internet_20_link" text:visited-style-name="Visited_20_Internet_20_Link">2021_c05_apertura_bilancio_pluriennale_rev2022.pdf</text:a></text:p>
        </text:list-item>
        <text:list-item>
          <text:p text:style-name="List_20_1_Content"> <text:a xlink:type="simple" xlink:href="https://wiki.nuvolaitalsoft.it/lib/exe/fetch.php?media=guide:comunicazioni_2021:2021_c06_configurazione_nuovo_link_accesso_mif3.pdf" text:style-name="Internet_20_link" text:visited-style-name="Visited_20_Internet_20_Link">2021_c06_configurazione_nuovo_link_accesso_mif3.pdf</text:a></text:p>
        </text:list-item>
        <text:list-item>
          <text:p text:style-name="List_20_1_Content"> <text:a xlink:type="simple" xlink:href="https://wiki.nuvolaitalsoft.it/lib/exe/fetch.php?media=guide:comunicazioni_2021:istruzioni_configurazione_nuovi_link_di_accesso.pdf" text:style-name="Internet_20_link" text:visited-style-name="Visited_20_Internet_20_Link">istruzioni_configurazione_nuovi_link_di_accesso.pdf</text:a></text:p>
        </text:list-item>
        <text:list-item>
          <text:p text:style-name="List_20_1_Content_Last"> <text:a xlink:type="simple" xlink:href="https://wiki.nuvolaitalsoft.it/lib/exe/fetch.php?media=guide:comunicazioni_2021:2021_c07_citymedia_apertura_numeratori_cityalbo_rev2022.pdf" text:style-name="Internet_20_link" text:visited-style-name="Visited_20_Internet_20_Link">2021_c07_citymedia_apertura_numeratori_cityalbo_rev202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1:start</dc:title>
  </office:meta>
</office:document-meta>
</file>