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2:start"/><text:bookmark-start text:name="__RefHeading___comunicazioni_2022_1"/><text:bookmark-start text:name="comunicazioni_2022"/>Comunicazioni 2022<text:bookmark-end text:name="__RefHeading___comunicazioni_2022_1"/><text:bookmark-end text:name="comunicazioni_2022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2:2022_c01_agiornamento_pknet.pdf" text:style-name="Internet_20_link" text:visited-style-name="Visited_20_Internet_20_Link">2022_c01_agiornamento_pknet.pdf</text:a></text:p>
        </text:list-item>
        <text:list-item>
          <text:p text:style-name="List_20_1_Content"> <text:a xlink:type="simple" xlink:href="https://wiki.nuvolaitalsoft.it/lib/exe/fetch.php?media=guide:comunicazioni_2022:2022_c02_manuale_atti_liquidazione.pdf" text:style-name="Internet_20_link" text:visited-style-name="Visited_20_Internet_20_Link">2022_c02_manuale_atti_liquidazione.pdf</text:a></text:p>
        </text:list-item>
        <text:list-item>
          <text:p text:style-name="List_20_1_Content"> <text:a xlink:type="simple" xlink:href="https://wiki.nuvolaitalsoft.it/lib/exe/fetch.php?media=guide:comunicazioni_2022:2022_c03_utilizzo_procedura_vincoli_per_gestione_pnrr.pdf" text:style-name="Internet_20_link" text:visited-style-name="Visited_20_Internet_20_Link">2022_c03_utilizzo_procedura_vincoli_per_gestione_pnrr.pdf</text:a></text:p>
        </text:list-item>
        <text:list-item>
          <text:p text:style-name="List_20_1_Content"> <text:a xlink:type="simple" xlink:href="https://wiki.nuvolaitalsoft.it/lib/exe/fetch.php?media=guide:comunicazioni_2022:2022_c04_riconoscimento_provvisori_pagopa_da_giornale_di_cassa.pdf" text:style-name="Internet_20_link" text:visited-style-name="Visited_20_Internet_20_Link">2022_c04_riconoscimento_provvisori_pagopa_da_giornale_di_cassa.pdf</text:a></text:p>
        </text:list-item>
        <text:list-item>
          <text:p text:style-name="List_20_1_Content"> <text:a xlink:type="simple" xlink:href="https://wiki.nuvolaitalsoft.it/lib/exe/fetch.php?media=guide:comunicazioni_2022:2022_c05_modalita_corretta_richiesta_assistenza.pdf" text:style-name="Internet_20_link" text:visited-style-name="Visited_20_Internet_20_Link">2022_c05_modalita_corretta_richiesta_assistenza.pdf</text:a></text:p>
        </text:list-item>
        <text:list-item>
          <text:p text:style-name="List_20_1_Content"> <text:a xlink:type="simple" xlink:href="https://wiki.nuvolaitalsoft.it/lib/exe/fetch.php?media=guide:comunicazioni_2022:2022_c06_moduli_cwol_areafinancing_operativi_da_01_2023.pdf" text:style-name="Internet_20_link" text:visited-style-name="Visited_20_Internet_20_Link">2022_c06_moduli_cwol_areafinancing_operativi_da_01_2023.pdf</text:a></text:p>
        </text:list-item>
        <text:list-item>
          <text:p text:style-name="List_20_1_Content"> <text:a xlink:type="simple" xlink:href="https://wiki.nuvolaitalsoft.it/lib/exe/fetch.php?media=guide:comunicazioni_2022:2022_c07_adeguamento_procedura_pcc.pdf" text:style-name="Internet_20_link" text:visited-style-name="Visited_20_Internet_20_Link">2022_c07_adeguamento_procedura_pcc.pdf</text:a></text:p>
        </text:list-item>
        <text:list-item>
          <text:p text:style-name="List_20_1_Content"> <text:a xlink:type="simple" xlink:href="https://wiki.nuvolaitalsoft.it/lib/exe/fetch.php?media=guide:comunicazioni_2022:2022_c08_manuale_nuove_modifiche_per_gli_atti_di_liquidazione.pdf" text:style-name="Internet_20_link" text:visited-style-name="Visited_20_Internet_20_Link">2022_c08_manuale_nuove_modifiche_per_gli_atti_di_liquidazione.pdf</text:a></text:p>
        </text:list-item>
        <text:list-item>
          <text:p text:style-name="List_20_1_Content_Last"> <text:a xlink:type="simple" xlink:href="https://wiki.nuvolaitalsoft.it/lib/exe/fetch.php?media=guide:comunicazioni_2022:2022_c09_importazione_massiva_anagrafica_soggetti.pdf" text:style-name="Internet_20_link" text:visited-style-name="Visited_20_Internet_20_Link">2022_c09_importazione_massiva_anagrafica_soggett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2:start</dc:title>
  </office:meta>
</office:document-meta>
</file>