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comunicazioni_2024:start"/><text:bookmark-start text:name="__RefHeading___comunicazioni_2024_1"/><text:bookmark-start text:name="comunicazioni_2024"/>Comunicazioni 2024<text:bookmark-end text:name="__RefHeading___comunicazioni_2024_1"/><text:bookmark-end text:name="comunicazioni_2024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4:2024_manuale_operativo_certificazione_unica_2024.pdf" text:style-name="Internet_20_link" text:visited-style-name="Visited_20_Internet_20_Link">2024_manuale_operativo_certificazione_unica_2024.pdf</text:a></text:p>
        </text:list-item>
        <text:list-item>
          <text:p text:style-name="List_20_1_Content_Last"> <text:a xlink:type="simple" xlink:href="https://wiki.nuvolaitalsoft.it/lib/exe/fetch.php?media=guide:comunicazioni_2024:2024_c01_novita_sulla_contabilizzazione_fatture_reverse_charge_e_importazione_corrispettivi.pdf" text:style-name="Internet_20_link" text:visited-style-name="Visited_20_Internet_20_Link">2024_c01_novita_sulla_contabilizzazione_fatture_reverse_charge_e_importazione_corrispettivi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4:start</dc:title>
  </office:meta>
</office:document-meta>
</file>