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3d_xml_e_certificati_penali"/><text:bookmark-start text:name="__RefHeading___d_xml_e_certificati_penali_1"/><text:bookmark-start text:name="d_xml_e_certificati_penali"/>3D XML e certificati Penali<text:bookmark-end text:name="__RefHeading___d_xml_e_certificati_penali_1"/><text:bookmark-end text:name="d_xml_e_certificati_penali"/></text:h>
      <text:p text:style-name="Text_20_body">Questo gruppo di programmi permette di importare e gestire i file 3 D XML e certificati penali richieste in alcune fasi del <text:a xlink:type="simple" xlink:href="https://wiki.nuvolaitalsoft.it/doku.php?id=guide:demografici:menu_revisioni" text:style-name="Internet_20_link" text:visited-style-name="Visited_20_Internet_20_Link">Revisione Dinamica</text:a> e di altre revisioni:</text:p>
      <text:p text:style-name="Text_20_body"><text:a xlink:type="simple" xlink:href="https://wiki.nuvolaitalsoft.it/doku.php?id=guide:demografici:importazione_file_3d_xml" text:style-name="Internet_20_link" text:visited-style-name="Visited_20_Internet_20_Link"> Importazione file 3D XML</text:a></text:p>
      <text:p text:style-name="Text_20_body"><text:a xlink:type="simple" xlink:href="https://wiki.nuvolaitalsoft.it/doku.php?id=guide:demografici:gestione_file_3d_xml_ricevuti" text:style-name="Internet_20_link" text:visited-style-name="Visited_20_Internet_20_Link"> Gestione file 3D XML ricevuti</text:a></text:p>
      <text:p text:style-name="Text_20_body"><text:a xlink:type="simple" xlink:href="https://wiki.nuvolaitalsoft.it/doku.php?id=guide:demografici:importazione_certificati_penali" text:style-name="Internet_20_link" text:visited-style-name="Visited_20_Internet_20_Link"> Importazione Certificati penal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3d_xml_e_certificati_penali</dc:title>
  </office:meta>
</office:document-meta>
</file>