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nuvolaitalsoft.it/doku.php?id=guide:demografici:anagrafe_causali_variazioni_anagrafiche" text:style-name="Internet_20_link" text:visited-style-name="Visited_20_Internet_20_Link"> Causali variazioni anagrafiche</text:a></text:p>
        </text:list-item>
        <text:list-item>
          <text:p text:style-name="List_20_1_Content"> <text:a xlink:type="simple" xlink:href="https://wiki.nuvolaitalsoft.it/doku.php?id=guide:demografici:anagrafe_descrizione_motivo_iscrizione_anagrafica" text:style-name="Internet_20_link" text:visited-style-name="Visited_20_Internet_20_Link"> Descrizione motivo iscrizione anagrafica</text:a></text:p>
        </text:list-item>
        <text:list-item>
          <text:p text:style-name="List_20_1_Content"> <text:a xlink:type="simple" xlink:href="https://wiki.nuvolaitalsoft.it/doku.php?id=guide:demografici:anagrafe_descrizione_motivo_cancellazione_anagrafica" text:style-name="Internet_20_link" text:visited-style-name="Visited_20_Internet_20_Link"> Descrizione motivo cancellazione anagrafica</text:a></text:p>
        </text:list-item>
        <text:list-item>
          <text:p text:style-name="List_20_1_Content_Last"> <text:a xlink:type="simple" xlink:href="https://wiki.nuvolaitalsoft.it/doku.php?id=guide:demografici:anagrafe_destinatari_comunicazioni" text:style-name="Internet_20_link" text:visited-style-name="Visited_20_Internet_20_Link"> Destinatari comunicazioni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nagrafe_per_variazioni_anagrafiche</dc:title>
  </office:meta>
</office:document-meta>
</file>