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test_canale_di_sicurezza"/><text:bookmark-start text:name="__RefHeading___anpr_-_test_canale_di_sicurezza_1"/><text:bookmark-start text:name="anpr_-_test_canale_di_sicurezza"/>ANPR - Test canale di sicurezza<text:bookmark-end text:name="__RefHeading___anpr_-_test_canale_di_sicurezza_1"/><text:bookmark-end text:name="anpr_-_test_canale_di_sicurezza"/></text:h>
      <text:p text:style-name="Text_20_body">Contiene funzioni di servizio per i soli tecnici Palital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test_canale_di_sicurezza</dc:title>
  </office:meta>
</office:document-meta>
</file>