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usali_movimenti_aire"/><text:bookmark-start text:name="__RefHeading___causali_movimenti_aire_1"/><text:bookmark-start text:name="causali_movimenti_aire"/>Causali movimenti AIRE<text:bookmark-end text:name="__RefHeading___causali_movimenti_aire_1"/><text:bookmark-end text:name="causali_movimenti_aire"/></text:h>
      <text:p text:style-name="Text_20_body">Contiene le causali utilizzate nei programmi che intervengono sugli AIRE: sono disposte per legge e legate a documentazioni consolari, oppure riguardano le variazioni che si apportano con pratiche, eventi o correzione eventi ai dati dei cittadini AIRE.
L'inserimento di una nuova causale è appannaggio della Palitalsoft e nel caso è possibile richiedere delle person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usali_movimenti_aire</dc:title>
  </office:meta>
</office:document-meta>
</file>