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demografici:conferma_liste_di_leva"/>La fase di Conferma Liste di Leva contiene tutte quelle funzione propedeutiche alla conferma delle liste estratte e gestite nella precedente funzione <text:a xlink:type="simple" xlink:href="https://wiki.nuvolaitalsoft.it/doku.php?id=guide:demografici:preparazione_liste_di_leva" text:style-name="Internet_20_link" text:visited-style-name="Visited_20_Internet_20_Link">preparazione liste di leva</text:a>. Il menù delle funzioni di CWOL viene qui riproposto e contiene la spiegazione della procedura:</text:p>
      <text:p text:style-name="Text_20_body"><text:a xlink:type="simple" xlink:href="https://wiki.nuvolaitalsoft.it/doku.php?id=guide:demografici:numerazione_liste_di_leva" text:style-name="Internet_20_link" text:visited-style-name="Visited_20_Internet_20_Link"> Numerazione Liste di leva </text:a></text:p>
      <text:p text:style-name="Text_20_body"><text:a xlink:type="simple" xlink:href="https://wiki.nuvolaitalsoft.it/doku.php?id=guide:demografici:stampa_lista_di_leva" text:style-name="Internet_20_link" text:visited-style-name="Visited_20_Internet_20_Link"> Stampa lista di Leva </text:a></text:p>
      <text:p text:style-name="Text_20_body"><text:a xlink:type="simple" xlink:href="https://wiki.nuvolaitalsoft.it/doku.php?id=guide:demografici:creazione_file_teleleva" text:style-name="Internet_20_link" text:visited-style-name="Visited_20_Internet_20_Link"> Creazione file TELELEVA </text:a></text:p>
      <text:p text:style-name="Text_20_body"><text:a xlink:type="simple" xlink:href="https://wiki.nuvolaitalsoft.it/doku.php?id=guide:demografici:confermare_liste_di_leva" text:style-name="Internet_20_link" text:visited-style-name="Visited_20_Internet_20_Link"> Confermare Liste di Leva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ferma_liste_di_leva</dc:title>
  </office:meta>
</office:document-meta>
</file>