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dettaglio_ana_locale"/><text:bookmark-start text:name="__RefHeading___dettaglio_scheda_soggetto_1"/><text:bookmark-start text:name="dettaglio_scheda_soggetto"/>Dettaglio scheda soggetto<text:bookmark-end text:name="__RefHeading___dettaglio_scheda_soggetto_1"/><text:bookmark-end text:name="dettaglio_scheda_sogget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ettaglio_ana_locale</dc:title>
  </office:meta>
</office:document-meta>
</file>