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lettorale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2" text:outline-level="2"><text:bookmark-start text:name="__RefHeading___elettoraleguide_utente_per_programma_2"/><text:bookmark-start text:name="elettoraleguide_utente_per_programma"/>Elettorale: guide utente per programma<text:bookmark-end text:name="__RefHeading___elettoraleguide_utente_per_programma_2"/><text:bookmark-end text:name="elettoraleguide_utente_per_programma"/></text:h>
      <text:p text:style-name="Text_20_body"><text:a xlink:type="simple" xlink:href="https://wiki.nuvolaitalsoft.it/doku.php?id=guide:demografici:manutenzione" text:style-name="Internet_20_link" text:visited-style-name="Visited_20_Internet_20_Link">Manutenzione</text:a></text:p>
      <text:p text:style-name="Text_20_body"><text:a xlink:type="simple" xlink:href="https://wiki.nuvolaitalsoft.it/doku.php?id=guide:demografici:menu_revisioni" text:style-name="Internet_20_link" text:visited-style-name="Visited_20_Internet_20_Link">Menù Revisioni</text:a></text:p>
      <text:p text:style-name="Text_20_body"><text:a xlink:type="simple" xlink:href="https://wiki.nuvolaitalsoft.it/doku.php?id=guide:demografici:albi" text:style-name="Internet_20_link" text:visited-style-name="Visited_20_Internet_20_Link">Albi</text:a></text:p>
      <text:p text:style-name="Text_20_body">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tabelle_elettorale" text:style-name="Internet_20_link" text:visited-style-name="Visited_20_Internet_20_Link">Tabelle Elettorale</text:a></text:p>
      <text:h text:style-name="Heading_20_2" text:outline-level="2"><text:bookmark-start text:name="__RefHeading___guide_per_tematica_3"/><text:bookmark-start text:name="guide_per_tematica"/>Guide per tematica<text:bookmark-end text:name="__RefHeading___guide_per_tematica_3"/><text:bookmark-end text:name="guide_per_tematica"/></text:h>
      <text:p text:style-name="Text_20_body"><text:a xlink:type="simple" xlink:href="https://wiki.nuvolaitalsoft.it/doku.php?id=guide:demografici:gestione_soggetti_aire_e_sezioni" text:style-name="Internet_20_link" text:visited-style-name="Visited_20_Internet_20_Link">Gestione soggetti AIRE e Sezioni</text:a></text:p>
      <text:h text:style-name="Heading_20_1" text:outline-level="1"><text:bookmark-start text:name="__RefHeading___riferimenti_normativi_4"/><text:bookmark-start text:name="riferimenti_normativi"/>Riferimenti Normativi<text:bookmark-end text:name="__RefHeading___riferimenti_normativi_4"/><text:bookmark-end text:name="riferimenti_normativi"/></text:h>
      <text:list text:style-name="List_20_1" text:continue-numbering="false">
        <text:list-item>
          <text:p text:style-name="LastListParagraph_List_20_1_Content_First"> <text:a xlink:type="simple" xlink:href="https://www.normattiva.it/uri-res/N2Ls?urn:nir:stato:decreto.del.presidente.della.repubblica:1967-03-20;223!vig=" text:style-name="Internet_20_link" text:visited-style-name="Visited_20_Internet_20_Link">DPR 20/03/1967 n.223</text:a> Revisioni elettorali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ormattiva.it/uri-res/N2Ls?urn:nir:stato:decreto.presidente.della.repubblica:1951;287~art11!vig=" text:style-name="Internet_20_link" text:visited-style-name="Visited_20_Internet_20_Link">L. 10/04/1958 n.287</text:a> Giudici Popolari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ormattiva.it/uri-res/N2Ls?urn:nir:stato:legge:1989-03-08;95~art5" text:style-name="Internet_20_link" text:visited-style-name="Visited_20_Internet_20_Link">L. 08/03/1989 n.95</text:a> Normativa sullo scrutinio, seggio e componen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</dc:title>
  </office:meta>
</office:document-meta>
</file>