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"/><text:bookmark-start text:name="__RefHeading___estrazioni_1"/><text:bookmark-start text:name="estrazioni"/>Estrazioni<text:bookmark-end text:name="__RefHeading___estrazioni_1"/><text:bookmark-end text:name="estrazioni"/></text:h>
      <text:p text:style-name="Text_20_body">Il menù Estrazioni è suddiviso in macroaree e  permette di effettuare delle estrazioni di soggetti sulla popolazione </text:p>
      <text:list text:style-name="List_20_1" text:continue-numbering="false">
        <text:list-item>
          <text:p text:style-name="List_20_1_Content_First"> <text:a xlink:type="simple" xlink:href="https://wiki.nuvolaitalsoft.it/doku.php?id=guide:demografici:estrazione_da_anagrafe_in_excel" text:style-name="Internet_20_link" text:visited-style-name="Visited_20_Internet_20_Link"> Estrazione da Anagrafe in Excel</text:a></text:p>
        </text:list-item>
        <text:list-item>
          <text:p text:style-name="List_20_1_Content"> <text:a xlink:type="simple" xlink:href="https://wiki.nuvolaitalsoft.it/doku.php?id=guide:demografici:estrazione_da_anagrafe_per_invio_messaggio_tramite_app.io" text:style-name="Internet_20_link" text:visited-style-name="Visited_20_Internet_20_Link"> Estrazione da Anagrafe per invio messaggio tramite App.IO</text:a></text:p>
        </text:list-item>
        <text:list-item>
          <text:p text:style-name="List_20_1_Content_Last"> <text:a xlink:type="simple" xlink:href="https://wiki.nuvolaitalsoft.it/doku.php?id=guide:demografici:richiesta_certificati_penali_per_nominativo" text:style-name="Internet_20_link" text:visited-style-name="Visited_20_Internet_20_Link"> Richiesta certificati penali per nominativ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</dc:title>
  </office:meta>
</office:document-meta>
</file>