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neriche"/><text:bookmark-start text:name="__RefHeading___generiche_1"/><text:bookmark-start text:name="generiche"/>Generiche<text:bookmark-end text:name="__RefHeading___generiche_1"/><text:bookmark-end text:name="generiche"/></text:h>
      <text:p text:style-name="Text_20_body">Dalla sezione Generiche vengono gestite le tabelle utili al corretto funzionamento dei Servizi Demografici.</text:p>
      <text:p text:style-name="Text_20_body">Il menù si divide nei seguenti punti:</text:p>
      <text:p text:style-name="Text_20_body"><text:a xlink:type="simple" xlink:href="https://wiki.nuvolaitalsoft.it/doku.php?id=guide:demografici:stati_civili" text:style-name="Internet_20_link" text:visited-style-name="Visited_20_Internet_20_Link">Stati Civili</text:a></text:p>
      <text:p text:style-name="Text_20_body"><text:a xlink:type="simple" xlink:href="https://wiki.nuvolaitalsoft.it/doku.php?id=guide:demografici:titoli_di_studio" text:style-name="Internet_20_link" text:visited-style-name="Visited_20_Internet_20_Link">Titoli di Studio</text:a></text:p>
      <text:p text:style-name="Text_20_body"><text:a xlink:type="simple" xlink:href="https://wiki.nuvolaitalsoft.it/doku.php?id=guide:demografici:relazioni_di_parentela" text:style-name="Internet_20_link" text:visited-style-name="Visited_20_Internet_20_Link">Relazioni di Parentela</text:a></text:p>
      <text:p text:style-name="Text_20_body"><text:a xlink:type="simple" xlink:href="https://wiki.nuvolaitalsoft.it/doku.php?id=guide:demografici:relazioni_coabitanti" text:style-name="Internet_20_link" text:visited-style-name="Visited_20_Internet_20_Link">Relazioni Coabitanti</text:a></text:p>
      <text:p text:style-name="Text_20_body"><text:a xlink:type="simple" xlink:href="https://wiki.nuvolaitalsoft.it/doku.php?id=guide:demografici:professioni" text:style-name="Internet_20_link" text:visited-style-name="Visited_20_Internet_20_Link">Professioni</text:a></text:p>
      <text:p text:style-name="Text_20_body"><text:a xlink:type="simple" xlink:href="https://wiki.nuvolaitalsoft.it/doku.php?id=guide:demografici:tabella_diciture" text:style-name="Internet_20_link" text:visited-style-name="Visited_20_Internet_20_Link">Tabella diciture</text:a></text:p>
      <text:p text:style-name="Text_20_body"><text:a xlink:type="simple" xlink:href="https://wiki.nuvolaitalsoft.it/doku.php?id=guide:demografici:pensioni" text:style-name="Internet_20_link" text:visited-style-name="Visited_20_Internet_20_Link">Pensioni</text:a></text:p>
      <text:p text:style-name="Text_20_body"><text:a xlink:type="simple" xlink:href="https://wiki.nuvolaitalsoft.it/doku.php?id=guide:demografici:enti_pensionistici" text:style-name="Internet_20_link" text:visited-style-name="Visited_20_Internet_20_Link">Enti Pensionistici</text:a></text:p>
      <text:p text:style-name="Text_20_body"><text:a xlink:type="simple" xlink:href="https://wiki.nuvolaitalsoft.it/doku.php?id=guide:demografici:causali_movimenti_aire" text:style-name="Internet_20_link" text:visited-style-name="Visited_20_Internet_20_Link">Causali movimenti Aire</text:a></text:p>
      <text:p text:style-name="Text_20_body"><text:a xlink:type="simple" xlink:href="https://wiki.nuvolaitalsoft.it/doku.php?id=guide:demografici:certificati_per_colloquio_anpr" text:style-name="Internet_20_link" text:visited-style-name="Visited_20_Internet_20_Link">Certificati per colloquio ANP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neriche</dc:title>
  </office:meta>
</office:document-meta>
</file>