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guide_rapide"/>====== GUIDE RAPIDE ======</text:span>   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E FARE A        </text:p>
          </table:table-cell>
          <table:table-cell office:value-type="string" table:style-name="tableheader">
            <text:p text:style-name="Table_20_Heading"> GUIDA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nullare/Ripristinare una pratica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nnullamento_pratiche.pdf" text:style-name="Internet_20_link" text:visited-style-name="Visited_20_Internet_20_Link">annullamento_pratich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nullare Operazioni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nnullamento_operazioni_anpr.pdf" text:style-name="Internet_20_link" text:visited-style-name="Visited_20_Internet_20_Link">annullamento_operazioni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re Validare Codice Fiscal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ggiornamento_validazione_codice_fiscale.pdf" text:style-name="Internet_20_link" text:visited-style-name="Visited_20_Internet_20_Link">aggiornamento_validazione_codice_fiscal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ineamento Cittadinanza…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llineamento_cittadinanza_carte_permesso_soggiorno.pdf" text:style-name="Internet_20_link" text:visited-style-name="Visited_20_Internet_20_Link">allineamento_cittadinanza_carte_permesso_soggiorn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inoltrare una variazione non passata in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einoltro_variazioni_2021.pdf" text:style-name="Internet_20_link" text:visited-style-name="Visited_20_Internet_20_Link">reinoltro_variazioni_2021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llegamento Matricole CW -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llegamento_matricole_con_id_anpr.pdf" text:style-name="Internet_20_link" text:visited-style-name="Visited_20_Internet_20_Link">collegamento_matricole_con_id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ollo Notifiche ricevut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ntrollo_notifiche_ricevute_da_anpr.pdf" text:style-name="Internet_20_link" text:visited-style-name="Visited_20_Internet_20_Link">controllo_notifiche_ricevute_da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i dati del matrimoni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ggere_i_dati_del_matrimonio.pdf" text:style-name="Internet_20_link" text:visited-style-name="Visited_20_Internet_20_Link">correggere_i_dati_del_matrimoni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erire Matrimoni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inserimento_dati_di_matrimonio.pdf" text:style-name="Internet_20_link" text:visited-style-name="Visited_20_Internet_20_Link">inserimento_dati_di_matrimoni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un indirizzo Anagrafic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zione_indirizzo_famiglia_anagrafica.pdf" text:style-name="Internet_20_link" text:visited-style-name="Visited_20_Internet_20_Link">correzione_indirizzo_famiglia_anagrafic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un indirizzo Famiglia Air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zione_indirizzo_famiglia_aire.pdf" text:style-name="Internet_20_link" text:visited-style-name="Visited_20_Internet_20_Link">correzione_indirizzo_famiglia_air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eazione di una nuova convivenza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reazione_di_una_nuova_convivenza.pdf" text:style-name="Internet_20_link" text:visited-style-name="Visited_20_Internet_20_Link">creazione_di_una_nuova_convivenz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ttifica Generalità con validazione Codice Fiscal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ettifica_generalita.pdf" text:style-name="Internet_20_link" text:visited-style-name="Visited_20_Internet_20_Link">rettifica_generalit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reggere la data decorrenza pratica o da nuova famiglia a famiglia esistente o viceversa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nnullamento_pratiche.pdf" text:style-name="Internet_20_link" text:visited-style-name="Visited_20_Internet_20_Link">annullamento_pratich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ifica e chiusura di un procedimento apert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webapp_procedimento_aperto_impedisce_iscrizione_ad_altro_comune.pdf" text:style-name="Internet_20_link" text:visited-style-name="Visited_20_Internet_20_Link">webapp_procedimento_aperto_impedisce_iscrizione_ad_altro_comun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icamento CIE e relativi Diritt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aricamento_diritti_cie.pdf" text:style-name="Internet_20_link" text:visited-style-name="Visited_20_Internet_20_Link">caricamento_diritti_ci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riazione Relazione di Parentela: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variaizone_relazione_di_parentela.pdf" text:style-name="Internet_20_link" text:visited-style-name="Visited_20_Internet_20_Link">variaizone_relazione_di_parentel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erire i dati di un soggetto da ANP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reperire_i_dati_di_un_soggetto_in_anpr.pdf" text:style-name="Internet_20_link" text:visited-style-name="Visited_20_Internet_20_Link">come_reperire_i_dati_di_un_soggetto_in_anp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soluzione disallineamenti con Agenzia delle Entrat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risoluzione-disallineamenti-con-lagenzia-delle-entrate-11_02_2019.pdf" text:style-name="Internet_20_link" text:visited-style-name="Visited_20_Internet_20_Link">risoluzione-disallineamenti-con-lagenzia-delle-entrate-11_02_2019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ricare un nuovo permesso di soggiorno</text:span>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aricamento_permesso_di_soggiorno.pdf" text:style-name="Internet_20_link" text:visited-style-name="Visited_20_Internet_20_Link">caricamento_permesso_di_soggiorno.pdf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ificare-Inserire Paternità/maternità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rreggere_la_paternita_e_maternita.pdf" text:style-name="Internet_20_link" text:visited-style-name="Visited_20_Internet_20_Link">correggere_la_paternita_e_maternit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pulire la Cache del Browser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ripulire_la_cache_del_browser.pdf" text:style-name="Internet_20_link" text:visited-style-name="Visited_20_Internet_20_Link">come_ripulire_la_cache_del_browser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mento consolati</text:span>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ggiornamento_tabella_consolati_e_modifica_dati_aire.pdf" text:style-name="Internet_20_link" text:visited-style-name="Visited_20_Internet_20_Link">aggiornamento_tabella_consolati_e_modifica_dati_aire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non residenti</text:span>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gestione_non_residenti.pdf" text:style-name="Internet_20_link" text:visited-style-name="Visited_20_Internet_20_Link">gestione_non_residenti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filazione Utent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profilazione_utenti.pdf" text:style-name="Internet_20_link" text:visited-style-name="Visited_20_Internet_20_Link">profilazione_utenti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filazione Utenti su WEB APP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irc-dait-004-servdemo-04-03-2022-guida.pdf" text:style-name="Internet_20_link" text:visited-style-name="Visited_20_Internet_20_Link">circ-dait-004-servdemo-04-03-2022-guida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sociare Via a Sezion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ssociazione_via_a_sezioni.pdf" text:style-name="Internet_20_link" text:visited-style-name="Visited_20_Internet_20_Link">associazione_via_a_sezion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Permessi di Seppelliment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gestione_permessi_di_seppellimento.pdf" text:style-name="Internet_20_link" text:visited-style-name="Visited_20_Internet_20_Link">gestione_permessi_di_seppellimento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iornamento Flag elettore si su Web App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aggiornamento.campo.tipo.elettore.in.anpr.pdf" text:style-name="Internet_20_link" text:visited-style-name="Visited_20_Internet_20_Link">aggiornamento.campo.tipo.elettore.in.anpr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gitalizzazione delle liste elettorali (Post Ricompilazione)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digitalizzazione_liste_elettorali_cwol.pdf" text:style-name="Internet_20_link" text:visited-style-name="Visited_20_Internet_20_Link">digitalizzazione_liste_elettorali_cwol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erimento elettori per invio post revisione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inserimento_elettori_per_invio_post_revisione.pdf" text:style-name="Internet_20_link" text:visited-style-name="Visited_20_Internet_20_Link">inserimento_elettori_per_invio_post_revisione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zione stampa tessere elettorali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stampa_tessere_elettorali_configurazione_e_stampa_.pdf" text:style-name="Internet_20_link" text:visited-style-name="Visited_20_Internet_20_Link">stampa_tessere_elettorali_configurazione_e_stampa_.pdf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dati e creazione file SDSU/D.7.A.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statistiche_modello_d7a_e_sdsu.pdf" text:style-name="Internet_20_link" text:visited-style-name="Visited_20_Internet_20_Link">statistiche_modello_d7a_e_sdsu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e duplicare un testo docx e modificarlo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duplicare_e_modificare_un_testo_ad_uso_interno.pdf" text:style-name="Internet_20_link" text:visited-style-name="Visited_20_Internet_20_Link">come_duplicare_e_modificare_un_testo_ad_uso_interno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e inserire situazione precedente (consistenza) Albi</text:span>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come_inserire_situazione_precedente_consistenza_albi.pdf" text:style-name="Internet_20_link" text:visited-style-name="Visited_20_Internet_20_Link">come_inserire_situazione_precedente_consistenza_alb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AIRE con sezione a 0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estione_soggetti_aire_e_sezioni.pdf" text:style-name="Internet_20_link" text:visited-style-name="Visited_20_Internet_20_Link">gestione_soggetti_aire_e_sezion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riazione data scadenza Document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variazione_data_scadena_documenti12.pdf" text:style-name="Internet_20_link" text:visited-style-name="Visited_20_Internet_20_Link">variazione_data_scadena_documenti12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uida alla gestione dell'elettorale in ANPR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uida_alla_gestione_dell_elettorale_in_anpr.pdf" text:style-name="Internet_20_link" text:visited-style-name="Visited_20_Internet_20_Link">guida_alla_gestione_dell_elettorale_in_anpr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tribuzione numero a Famiglia Eliminata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attribuzione_numero_a_famiglia_eliminata.pdf" text:style-name="Internet_20_link" text:visited-style-name="Visited_20_Internet_20_Link">attribuzione_numero_a_famiglia_eliminata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tione del Viario: vie, civici e interni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gestione_del_viario_vie_civici_e_interni.pdf" text:style-name="Internet_20_link" text:visited-style-name="Visited_20_Internet_20_Link">gestione_del_viario_vie_civici_e_interni.pdf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zione prove stampe carte identità</text:span>  </text:p>
          </table:table-cell>
          <table:table-cell office:value-type="string" table:style-name="tablecell">
            <text:p text:style-name="tablealignleft"><text:a xlink:type="simple" xlink:href="https://wiki.nuvolaitalsoft.it/lib/exe/fetch.php?media=guide:demografici:configurazione_prove_carta_identita.pdf" text:style-name="Internet_20_link" text:visited-style-name="Visited_20_Internet_20_Link">configurazione_prove_carta_identita.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uide_rapide</dc:title>
  </office:meta>
</office:document-meta>
</file>