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leva_militare"/><text:bookmark-start text:name="__RefHeading___leva_militare_1"/><text:bookmark-start text:name="leva_militare"/>Leva Militare<text:bookmark-end text:name="__RefHeading___leva_militare_1"/><text:bookmark-end text:name="leva_militare"/></text:h>
      <text:p text:style-name="Text_20_body">La leva militare obbligatoria viene istituita durante il periodo regio in maniera uniforme tra il 1865 ed il 1867.</text:p>
      <text:p text:style-name="Text_20_body">Da allora la redazione e gestione delle liste di leva rimane appannaggio dei comuni, il livello amministrativo più vicino al cittadino.</text:p>
      <text:p text:style-name="Text_20_body"> La sospensione della leva obbligatoria avvenuta nel 2004 non estingue tuttavia l'obbligo dei comuni di adempiere alla preparazione e comunicazione di tali liste, per questo, Cityware online mette a disposizione tutta una serie di funzioni per l'espletamento di tale vincolo normativo.</text:p>
      <text:p text:style-name="Text_20_body">Selezionando da <text:span text:style-name="Strong_20_Emphasis">Servizi Demografici</text:span> ⇒ <text:span text:style-name="Strong_20_Emphasis">Anagrafe</text:span> ⇒ <text:span text:style-name="Strong_20_Emphasis">Leva Militare</text:span>, troverete le seguenti opzioni:</text:p>
      <text:p text:style-name="Text_20_body"><text:a xlink:type="simple" xlink:href="https://wiki.nuvolaitalsoft.it/doku.php?id=guide:demografici:preparazione_liste_di_leva" text:style-name="Internet_20_link" text:visited-style-name="Visited_20_Internet_20_Link">Preparazione Liste di Leva</text:a></text:p>
      <text:p text:style-name="Text_20_body"><text:a xlink:type="simple" xlink:href="https://wiki.nuvolaitalsoft.it/doku.php?id=guide:demografici:conferma_liste_di_leva" text:style-name="Internet_20_link" text:visited-style-name="Visited_20_Internet_20_Link">Conferma Liste di Leva</text:a></text:p>
      <text:p text:style-name="Text_20_body"><text:a xlink:type="simple" xlink:href="https://wiki.nuvolaitalsoft.it/doku.php?id=guide:demografici:gestione_ruoli_matricolari" text:style-name="Internet_20_link" text:visited-style-name="Visited_20_Internet_20_Link">Gestione Ruoli Matricolari</text:a></text:p>
      <text:p text:style-name="Horizontal_20_Line"/>
      <text:h text:style-name="Heading_20_1" text:outline-level="1"><text:bookmark-start text:name="__RefHeading___riferimenti_normativi_2"/><text:bookmark-start text:name="riferimenti_normativi"/>Riferimenti normativi<text:bookmark-end text:name="__RefHeading___riferimenti_normativi_2"/><text:bookmark-end text:name="riferimenti_normativi"/></text:h>
      <text:p text:style-name="Text_20_body"><text:a xlink:type="simple" xlink:href="https://www.normattiva.it/atto/caricaDettaglioAtto?atto.dataPubblicazioneGazzetta=2010-05-08&amp;atto.codiceRedazionale=010G0089&amp;atto.articolo.numero=0&amp;atto.articolo.sottoArticolo=1&amp;atto.articolo.sottoArticolo1=0&amp;qId=80139df0-f9b5-41c8-a3ba-10759ad37796&amp;tabID=0.9516384327105012&amp;title=lbl.dettaglioAtto" text:style-name="Internet_20_link" text:visited-style-name="Visited_20_Internet_20_Link">DECRETO LEGISLATIVO 15 marzo 2010, n. 66</text:a></text:p>
      <text:p text:style-name="Horizontal_20_Line"/>
      <text:h text:style-name="Heading_20_1" text:outline-level="1"><text:bookmark-start text:name="__RefHeading___teleleva_3"/><text:bookmark-start text:name="teleleva"/>TELELEVA<text:bookmark-end text:name="__RefHeading___teleleva_3"/><text:bookmark-end text:name="teleleva"/></text:h>
      <text:p text:style-name="Text_20_body"><text:a xlink:type="simple" xlink:href="https://www.esercito.difesa.it/en/organization/The-Chief-of-General-Staff-of-the-Army/Capital-Military-Command/Documents/Teleleva.zip" text:style-name="Internet_20_link" text:visited-style-name="Visited_20_Internet_20_Link">TELELEVA</text:a></text:p>
      <text:p text:style-name="Text_20_body">Link per scaricare TELELE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leva_militare</dc:title>
  </office:meta>
</office:document-meta>
</file>