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demografici:menu_revisioni"/><text:bookmark-start text:name="__RefHeading___revisione_dinamica_1"/><text:bookmark-start text:name="revisione_dinamica"/>Revisione Dinamica<text:bookmark-end text:name="__RefHeading___revisione_dinamica_1"/><text:bookmark-end text:name="revisione_dinamica"/></text:h>
      <text:p text:style-name="Text_20_body"><text:a xlink:type="simple" xlink:href="https://wiki.nuvolaitalsoft.it/doku.php?id=guide:demografici:prima_tornata" text:style-name="Internet_20_link" text:visited-style-name="Visited_20_Internet_20_Link">Prima Tornata</text:a></text:p>
      <text:p text:style-name="Text_20_body"><text:a xlink:type="simple" xlink:href="https://wiki.nuvolaitalsoft.it/doku.php?id=guide:demografici:seconda_tornata" text:style-name="Internet_20_link" text:visited-style-name="Visited_20_Internet_20_Link">Seconda Tornata</text:a></text:p>
      <text:h text:style-name="Heading_20_3" text:outline-level="3"><text:bookmark-start text:name="__RefHeading___revisione_semestrale_2"/><text:bookmark-start text:name="revisione_semestrale"/>Revisione Semestrale<text:bookmark-end text:name="__RefHeading___revisione_semestrale_2"/><text:bookmark-end text:name="revisione_semestral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revisione_semestrale" text:style-name="Internet_20_link" text:visited-style-name="Visited_20_Internet_20_Link"> Revisione semestrale</text:a></text:p>
        </text:list-item>
      </text:list>
      <text:h text:style-name="Heading_20_3" text:outline-level="3"><text:bookmark-start text:name="__RefHeading___revisione_dinamica_straordinaria_3"/><text:bookmark-start text:name="revisione_dinamica_straordinaria"/>Revisione Dinamica Straordinaria<text:bookmark-end text:name="__RefHeading___revisione_dinamica_straordinaria_3"/><text:bookmark-end text:name="revisione_dinamica_straordinaria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prima_tornata_straordinaria" text:style-name="Internet_20_link" text:visited-style-name="Visited_20_Internet_20_Link"> Prima tornata straordinari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econda_tornata_straordinaria" text:style-name="Internet_20_link" text:visited-style-name="Visited_20_Internet_20_Link"> Seconda tornata straordinari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terza_tornata" text:style-name="Internet_20_link" text:visited-style-name="Visited_20_Internet_20_Link"> Terza tornata (iscrizioni al 30° giorno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blocco_liste" text:style-name="Internet_20_link" text:visited-style-name="Visited_20_Internet_20_Link"> Blocco liste</text:a></text:p>
        </text:list-item>
      </text:list>
      <text:h text:style-name="Heading_20_2" text:outline-level="2"><text:bookmark-start text:name="__RefHeading___altre_guide_utente_utili_4"/><text:bookmark-start text:name="altre_guide_utente_utili"/>Altre guide utente utili<text:bookmark-end text:name="__RefHeading___altre_guide_utente_utili_4"/><text:bookmark-end text:name="altre_guide_utente_utili"/></text:h>
      <text:p text:style-name="Text_20_body"><text:a xlink:type="simple" xlink:href="https://wiki.nuvolaitalsoft.it/doku.php?id=guide:demografici:ricompilazione_delle_liste" text:style-name="Internet_20_link" text:visited-style-name="Visited_20_Internet_20_Link"> Ricompilazione delle list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enu_revisioni</dc:title>
  </office:meta>
</office:document-meta>
</file>