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er_certificazione"/><text:bookmark-start text:name="__RefHeading___per_certificazione_1"/><text:bookmark-start text:name="per_certificazione"/>per Certificazione<text:bookmark-end text:name="__RefHeading___per_certificazione_1"/><text:bookmark-end text:name="per_certificazione"/></text:h>
      <text:p text:style-name="Text_20_body">Dalla sezione Certificazione vengono gestite le tabelle utili al corretto funzionamento dei Servizi Demografici nella parte della certificazione.</text:p>
      <text:p text:style-name="Text_20_body">Il menù si divide nei seguenti punti:</text:p>
      <text:p text:style-name="Text_20_body"><text:a xlink:type="simple" xlink:href="https://wiki.nuvolaitalsoft.it/doku.php?id=guide:demografici:tipo_diritti" text:style-name="Internet_20_link" text:visited-style-name="Visited_20_Internet_20_Link">Tipo Diritti</text:a></text:p>
      <text:p text:style-name="Text_20_body"><text:a xlink:type="simple" xlink:href="https://wiki.nuvolaitalsoft.it/doku.php?id=guide:demografici:controlli_cittadino_certificabile" text:style-name="Internet_20_link" text:visited-style-name="Visited_20_Internet_20_Link">Controlli Cittadino Certificabile</text:a></text:p>
      <text:p text:style-name="Text_20_body"><text:a xlink:type="simple" xlink:href="https://wiki.nuvolaitalsoft.it/doku.php?id=guide:demografici:tabella_usi_certificati" text:style-name="Internet_20_link" text:visited-style-name="Visited_20_Internet_20_Link">Tabella Usi Certificati</text:a></text:p>
      <text:p text:style-name="Text_20_body"><text:a xlink:type="simple" xlink:href="https://wiki.nuvolaitalsoft.it/doku.php?id=guide:demografici:dicitura_certificati" text:style-name="Internet_20_link" text:visited-style-name="Visited_20_Internet_20_Link">Dicitura Certifica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er_certificazione</dc:title>
  </office:meta>
</office:document-meta>
</file>