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per_variazioni_anagrafiche"/><text:bookmark-start text:name="__RefHeading___per_variazioni_anagrafiche_1"/><text:bookmark-start text:name="per_variazioni_anagrafiche"/>per Variazioni Anagrafiche<text:bookmark-end text:name="__RefHeading___per_variazioni_anagrafiche_1"/><text:bookmark-end text:name="per_variazioni_anagrafiche"/></text:h>
      <text:p text:style-name="Text_20_body">Dalla sezione “per Variazioni Anagrafiche” vengono gestite le tabelle utili al corretto funzionamento dei Servizi Demografici.</text:p>
      <text:p text:style-name="Text_20_body">Il menù si divide nei seguenti punti:</text:p>
      <text:p text:style-name="Text_20_body"><text:a xlink:type="simple" xlink:href="https://wiki.nuvolaitalsoft.it/doku.php?id=guide:demografici:causali_variazioni_anagrafiche" text:style-name="Internet_20_link" text:visited-style-name="Visited_20_Internet_20_Link">Causali Variazioni Anagrafiche</text:a></text:p>
      <text:p text:style-name="Text_20_body"><text:a xlink:type="simple" xlink:href="https://wiki.nuvolaitalsoft.it/doku.php?id=guide:demografici:descrizione_motivo_iscrizione_anagrafica" text:style-name="Internet_20_link" text:visited-style-name="Visited_20_Internet_20_Link">Descrizione Motivo Iscrizione Anagrafica</text:a></text:p>
      <text:p text:style-name="Text_20_body"><text:a xlink:type="simple" xlink:href="https://wiki.nuvolaitalsoft.it/doku.php?id=guide:demografici:descrizione_motivo_cancellazione_anagrafica" text:style-name="Internet_20_link" text:visited-style-name="Visited_20_Internet_20_Link">Descrizione Motivo Cancellazione Anagrafic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per_variazioni_anagrafiche</dc:title>
  </office:meta>
</office:document-meta>
</file>