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portello"/><text:bookmark-start text:name="__RefHeading___sportello_1"/><text:bookmark-start text:name="sportello"/>Sportello<text:bookmark-end text:name="__RefHeading___sportello_1"/><text:bookmark-end text:name="sportello"/></text:h>
      <text:p text:style-name="Text_20_body">Dalla sezione Sportello viene gestita la certificazione al cittadino e la gestione dei diritti incassati.</text:p>
      <text:p text:style-name="Text_20_body">Il menù si divide nelle seguenti punti:</text:p>
      <text:list text:style-name="List_20_1" text:continue-numbering="false">
        <text:list-item>
          <text:p text:style-name="List_20_1_Content_First"> <text:a xlink:type="simple" xlink:href="https://wiki.nuvolaitalsoft.it/doku.php?id=guide:demografici:servizi_al_cittadino" text:style-name="Internet_20_link" text:visited-style-name="Visited_20_Internet_20_Link"> Servizi al cittadino</text:a></text:p>
        </text:list-item>
        <text:list-item>
          <text:p text:style-name="List_20_1_Content"> <text:a xlink:type="simple" xlink:href="https://wiki.nuvolaitalsoft.it/doku.php?id=guide:demografici:gestione_diritti_incassati" text:style-name="Internet_20_link" text:visited-style-name="Visited_20_Internet_20_Link"> Gestione Diritti incassati</text:a></text:p>
        </text:list-item>
        <text:list-item>
          <text:p text:style-name="List_20_1_Content"> <text:a xlink:type="simple" xlink:href="https://wiki.nuvolaitalsoft.it/doku.php?id=guide:demografici:riepilogo_diritti_incassati" text:style-name="Internet_20_link" text:visited-style-name="Visited_20_Internet_20_Link"> Riepilogo Diritti incassati</text:a></text:p>
        </text:list-item>
        <text:list-item>
          <text:p text:style-name="List_20_1_Content"> <text:a xlink:type="simple" xlink:href="https://wiki.nuvolaitalsoft.it/doku.php?id=guide:demografici:chiusura_cassa" text:style-name="Internet_20_link" text:visited-style-name="Visited_20_Internet_20_Link"> Chiusura cassa</text:a></text:p>
        </text:list-item>
        <text:list-item>
          <text:p text:style-name="List_20_1_Content"> <text:a xlink:type="simple" xlink:href="https://wiki.nuvolaitalsoft.it/doku.php?id=riepilogo_periodico_carte_id:doc._riconoscimento_rilasciati" text:style-name="Internet_20_link" text:visited-style-name="Visited_20_Internet_20_Link"> Riepilogo periodico Carte id./Doc. Riconoscimento rilasciati</text:a></text:p>
        </text:list-item>
        <text:list-item>
          <text:p text:style-name="List_20_1_Content_Last"> <text:a xlink:type="simple" xlink:href="https://wiki.nuvolaitalsoft.it/doku.php?id=guide:demografici:dichiarazione_donazione_organi" text:style-name="Internet_20_link" text:visited-style-name="Visited_20_Internet_20_Link"> Dichiarazione donazione organ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portello</dc:title>
  </office:meta>
</office:document-meta>
</file>