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rt"/><text:bookmark-start text:name="__RefHeading___servizi_demografici_1"/><text:bookmark-start text:name="servizi_demografici"/>Servizi demografici<text:bookmark-end text:name="__RefHeading___servizi_demografici_1"/><text:bookmark-end text:name="servizi_demografici"/></text:h>
      <text:h text:style-name="Heading_20_3" text:outline-level="3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list text:style-name="List_20_1" text:continue-numbering="false">
        <text:list-item>
          <text:p text:style-name="List_20_1_Content_First"> <text:a xlink:type="simple" xlink:href="https://wiki.nuvolaitalsoft.it/doku.php?id=guide:demografici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demografici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demografici:configura_il_desktop_demografici_s_portlet" text:style-name="Internet_20_link" text:visited-style-name="Visited_20_Internet_20_Link">Configura Desktop</text:a></text:p>
        </text:list-item>
      </text:list>
      <text:h text:style-name="Heading_20_3" text:outline-level="3"><text:bookmark-start text:name="__RefHeading___servizi_demograficiguide_utente_3"/><text:bookmark-start text:name="servizi_demograficiguide_utente"/>Servizi demografici: guide utente<text:bookmark-end text:name="__RefHeading___servizi_demograficiguide_utente_3"/><text:bookmark-end text:name="servizi_demograficiguide_utente"/></text:h>
      <text:h text:style-name="Heading_20_4" text:outline-level="4"><text:bookmark-start text:name="__RefHeading___anagrafe_4"/><text:bookmark-start text:name="anagrafe"/>Anagrafe<text:bookmark-end text:name="__RefHeading___anagrafe_4"/><text:bookmark-end text:name="anagrafe"/></text:h>
      <text:list text:style-name="List_20_1" text:continue-numbering="false">
        <text:list-item>
          <text:p text:style-name="List_20_1_Content_First"> <text:a xlink:type="simple" xlink:href="https://wiki.nuvolaitalsoft.it/doku.php?id=guide:demografici:iscrizione" text:style-name="Internet_20_link" text:visited-style-name="Visited_20_Internet_20_Link">Come fare le Iscrizioni Anagrafiche (pratiche residenti)</text:a></text:p>
        </text:list-item>
        <text:list-item>
          <text:p text:style-name="List_20_1_Content"> <text:a xlink:type="simple" xlink:href="https://wiki.nuvolaitalsoft.it/doku.php?id=guide:demografici:rilascio_di_certificati_anagrafici" text:style-name="Internet_20_link" text:visited-style-name="Visited_20_Internet_20_Link">Rilascio di Certificati Anagrafici</text:a></text:p>
        </text:list-item>
        <text:list-item>
          <text:p text:style-name="List_20_1_Content"> <text:a xlink:type="simple" xlink:href="https://wiki.nuvolaitalsoft.it/doku.php?id=guide:demografici:attestazione_cf" text:style-name="Internet_20_link" text:visited-style-name="Visited_20_Internet_20_Link">Produrre l'attestazione del Codice Fiscale</text:a></text:p>
        </text:list-item>
        <text:list-item>
          <text:p text:style-name="List_20_1_Content"> <text:a xlink:type="simple" xlink:href="https://wiki.nuvolaitalsoft.it/doku.php?id=guide:demografici:aggiornare_flag_tipo_elettore_per_aire" text:style-name="Internet_20_link" text:visited-style-name="Visited_20_Internet_20_Link">Aggiornare Flag Tipo Elettore per AIRE</text:a></text:p>
        </text:list-item>
        <text:list-item>
          <text:p text:style-name="List_20_1_Content"> <text:a xlink:type="simple" xlink:href="https://wiki.nuvolaitalsoft.it/doku.php?id=guide:demografici:inserimento_note" text:style-name="Internet_20_link" text:visited-style-name="Visited_20_Internet_20_Link">Inserimento Note su soggetti</text:a></text:p>
        </text:list-item>
        <text:list-item>
          <text:p text:style-name="List_20_1_Content_Last"> <text:a xlink:type="simple" xlink:href="https://wiki.nuvolaitalsoft.it/doku.php?id=guide:demografici:iscrizione_aire" text:style-name="Internet_20_link" text:visited-style-name="Visited_20_Internet_20_Link">Iscrizione AIRE</text:a></text:p>
        </text:list-item>
      </text:list>
      <text:h text:style-name="Heading_20_4" text:outline-level="4"><text:bookmark-start text:name="__RefHeading___anagrafe_-_guide_rapide_5"/><text:bookmark-start text:name="anagrafe_-_guide_rapide"/>Anagrafe - guide rapide<text:bookmark-end text:name="__RefHeading___anagrafe_-_guide_rapide_5"/><text:bookmark-end text:name="anagrafe_-_guide_rapid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uide_rapide" text:style-name="Internet_20_link" text:visited-style-name="Visited_20_Internet_20_Link">Guide Rapide</text:a></text:p>
        </text:list-item>
      </text:list>
      <text:h text:style-name="Heading_20_4" text:outline-level="4"><text:bookmark-start text:name="__RefHeading___anagrafe_-_guide_informative_6"/><text:bookmark-start text:name="anagrafe_-_guide_informative"/>Anagrafe - guide informative<text:bookmark-end text:name="__RefHeading___anagrafe_-_guide_informative_6"/><text:bookmark-end text:name="anagrafe_-_guide_informative"/></text:h>
      <text:list text:style-name="List_20_1" text:continue-numbering="false">
        <text:list-item>
          <text:p text:style-name="List_20_1_Content_First"> <text:a xlink:type="simple" xlink:href="https://wiki.nuvolaitalsoft.it/doku.php?id=guide:demografici:introduzione_anpr_cwol" text:style-name="Internet_20_link" text:visited-style-name="Visited_20_Internet_20_Link">Introduzione: ANPR e Anagrafe comunale</text:a></text:p>
        </text:list-item>
        <text:list-item>
          <text:p text:style-name="List_20_1_Content"> <text:a xlink:type="simple" xlink:href="https://wiki.nuvolaitalsoft.it/doku.php?id=guide:demografici:anpr_comunicazioni" text:style-name="Internet_20_link" text:visited-style-name="Visited_20_Internet_20_Link">Info - Cosa comunica ANPR agli altri enti centrali?</text:a></text:p>
        </text:list-item>
        <text:list-item>
          <text:p text:style-name="List_20_1_Content_Last"> <text:a xlink:type="simple" xlink:href="https://wiki.nuvolaitalsoft.it/doku.php?id=guide:demografici:anpr_accesso" text:style-name="Internet_20_link" text:visited-style-name="Visited_20_Internet_20_Link">Info - Accesso ANPR consentito solo a UdA</text:a></text:p>
        </text:list-item>
      </text:list>
      <text:h text:style-name="Heading_20_3" text:outline-level="3"><text:bookmark-start text:name="__RefHeading___servizi_demograficihelp_in_linea_singole_funzioni_7"/><text:bookmark-start text:name="servizi_demograficihelp_in_linea_singole_funzioni"/>Servizi demografici: help in linea singole funzioni<text:bookmark-end text:name="__RefHeading___servizi_demograficihelp_in_linea_singole_funzioni_7"/><text:bookmark-end text:name="servizi_demograficihelp_in_linea_singole_funzioni"/></text:h>
      <text:list text:style-name="List_20_1" text:continue-numbering="false">
        <text:list-item>
          <text:p text:style-name="List_20_1_Content_First"> <text:a xlink:type="simple" xlink:href="https://wiki.nuvolaitalsoft.it/doku.php?id=guide:demografici:anagrafe" text:style-name="Internet_20_link" text:visited-style-name="Visited_20_Internet_20_Link">Anagrafe</text:a></text:p>
        </text:list-item>
        <text:list-item>
          <text:p text:style-name="List_20_1_Content"> <text:a xlink:type="simple" xlink:href="https://wiki.nuvolaitalsoft.it/doku.php?id=guide:demografici:elettorale" text:style-name="Internet_20_link" text:visited-style-name="Visited_20_Internet_20_Link">Elettorale</text:a></text:p>
        </text:list-item>
        <text:list-item>
          <text:p text:style-name="List_20_1_Content_Last"> <text:a xlink:type="simple" xlink:href="https://wiki.nuvolaitalsoft.it/doku.php?id=guide:demografici:stato_civile" text:style-name="Internet_20_link" text:visited-style-name="Visited_20_Internet_20_Link">Stato Civile</text:a></text:p>
        </text:list-item>
      </text:list>
      <text:h text:style-name="Heading_20_3" text:outline-level="3"><text:bookmark-start text:name="__RefHeading___cityware.online_-_redazione_dei_testi_docx_8"/><text:bookmark-start text:name="cityware.online_-_redazione_dei_testi_docx"/>Cityware.online - Redazione dei Testi DOCX<text:bookmark-end text:name="__RefHeading___cityware.online_-_redazione_dei_testi_docx_8"/><text:bookmark-end text:name="cityware.online_-_redazione_dei_testi_docx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redazione_testi_docx" text:style-name="Internet_20_link" text:visited-style-name="Visited_20_Internet_20_Link">Redazione Testi DOCX, sintassi da segu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rt</dc:title>
  </office:meta>
</office:document-meta>
</file>