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e"/><text:bookmark-start text:name="__RefHeading___tabelle_1"/><text:bookmark-start text:name="tabelle"/>Tabelle<text:bookmark-end text:name="__RefHeading___tabelle_1"/><text:bookmark-end text:name="tabelle"/></text:h>
      <text:p text:style-name="Text_20_body">Dalla sezione Tabelle vengono gestite le tabelle necessaria al funzionamento dell'applicativo.</text:p>
      <text:p text:style-name="Text_20_body">Il menù si divide nei seguenti punti:</text:p>
      <text:p text:style-name="Text_20_body"><text:a xlink:type="simple" xlink:href="https://wiki.nuvolaitalsoft.it/doku.php?id=guide:demografici:anagrafe_generiche" text:style-name="Internet_20_link" text:visited-style-name="Visited_20_Internet_20_Link"> Generiche</text:a></text:p>
      <text:p text:style-name="Text_20_body"><text:a xlink:type="simple" xlink:href="https://wiki.nuvolaitalsoft.it/doku.php?id=guide:demografici:anagrafe_per_variazioni_anagrafiche" text:style-name="Internet_20_link" text:visited-style-name="Visited_20_Internet_20_Link"> Per Variazioni Anagrafiche</text:a></text:p>
      <text:p text:style-name="Text_20_body"><text:a xlink:type="simple" xlink:href="https://wiki.nuvolaitalsoft.it/doku.php?id=guide:demografici:anagrafe_per_certificazione" text:style-name="Internet_20_link" text:visited-style-name="Visited_20_Internet_20_Link"> Per Certificazione</text:a></text:p>
      <text:p text:style-name="Text_20_body"><text:a xlink:type="simple" xlink:href="https://wiki.nuvolaitalsoft.it/doku.php?id=anagrafe_per_carte_di_identita:documenti" text:style-name="Internet_20_link" text:visited-style-name="Visited_20_Internet_20_Link"> Per Carte di Identità/Documenti</text:a></text:p>
      <text:p text:style-name="Text_20_body"><text:a xlink:type="simple" xlink:href="https://wiki.nuvolaitalsoft.it/doku.php?id=guide:demografici:anagrafe_per_statistiche" text:style-name="Internet_20_link" text:visited-style-name="Visited_20_Internet_20_Link"> Per statistiche</text:a></text:p>
      <text:p text:style-name="Text_20_body"><text:a xlink:type="simple" xlink:href="https://wiki.nuvolaitalsoft.it/doku.php?id=anagrafe_progressivi:personalizzazioni" text:style-name="Internet_20_link" text:visited-style-name="Visited_20_Internet_20_Link"> Progressivi/Personalizzazi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e</dc:title>
  </office:meta>
</office:document-meta>
</file>