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demografici:tabelle_e_impostazioni"/><text:bookmark-start text:name="__RefHeading___impostazioni_1"/><text:bookmark-start text:name="impostazioni"/>Impostazioni<text:bookmark-end text:name="__RefHeading___impostazioni_1"/><text:bookmark-end text:name="impostazioni"/></text:h>
      <text:p text:style-name="Text_20_body"> <text:a xlink:type="simple" xlink:href="https://wiki.nuvolaitalsoft.it/doku.php?id=guide:demografici:stato_civile_definizione_formulario" text:style-name="Internet_20_link" text:visited-style-name="Visited_20_Internet_20_Link"> Definizione formulario</text:a></text:p>
      <text:h text:style-name="Heading_20_3" text:outline-level="3"><text:bookmark-start text:name="__RefHeading___tabelle_2"/><text:bookmark-start text:name="tabelle"/>Tabelle<text:bookmark-end text:name="__RefHeading___tabelle_2"/><text:bookmark-end text:name="tabelle"/></text:h>
      <text:list text:style-name="List_20_1" text:continue-numbering="false">
        <text:list-item>
          <text:p text:style-name="List_20_1_Content_First"> <text:a xlink:type="simple" xlink:href="https://wiki.nuvolaitalsoft.it/doku.php?id=guide:demografici:stato_civile_generiche" text:style-name="Internet_20_link" text:visited-style-name="Visited_20_Internet_20_Link"> Generiche</text:a></text:p>
        </text:list-item>
        <text:list-item>
          <text:p text:style-name="List_20_1_Content"> <text:a xlink:type="simple" xlink:href="https://wiki.nuvolaitalsoft.it/doku.php?id=guide:demografici:stato_civile_per_variazioni_anagrafiche" text:style-name="Internet_20_link" text:visited-style-name="Visited_20_Internet_20_Link"> Per variazioni anagrafiche</text:a></text:p>
        </text:list-item>
        <text:list-item>
          <text:p text:style-name="List_20_1_Content"> <text:a xlink:type="simple" xlink:href="https://wiki.nuvolaitalsoft.it/doku.php?id=guide:demografici:stato_civile_per_certificazioni" text:style-name="Internet_20_link" text:visited-style-name="Visited_20_Internet_20_Link"> Per certificazioni</text:a></text:p>
        </text:list-item>
        <text:list-item>
          <text:p text:style-name="List_20_1_Content"> <text:a xlink:type="simple" xlink:href="https://wiki.nuvolaitalsoft.it/doku.php?id=guide:demografici:stato_civile_per_statistiche" text:style-name="Internet_20_link" text:visited-style-name="Visited_20_Internet_20_Link"> Per statistiche</text:a></text:p>
        </text:list-item>
        <text:list-item>
          <text:p text:style-name="List_20_1_Content"> <text:a xlink:type="simple" xlink:href="https://wiki.nuvolaitalsoft.it/doku.php?id=guide:demografici:stato_civile_tabelle_di_servizio" text:style-name="Internet_20_link" text:visited-style-name="Visited_20_Internet_20_Link"> Tabelle di servizio</text:a></text:p>
        </text:list-item>
        <text:list-item>
          <text:p text:style-name="List_20_1_Content"> <text:a xlink:type="simple" xlink:href="https://wiki.nuvolaitalsoft.it/doku.php?id=guide:demografici:stato_civile_personalizzazione" text:style-name="Internet_20_link" text:visited-style-name="Visited_20_Internet_20_Link"> Personalizzazione</text:a></text:p>
        </text:list-item>
        <text:list-item>
          <text:p text:style-name="List_20_1_Content"> <text:a xlink:type="simple" xlink:href="https://wiki.nuvolaitalsoft.it/doku.php?id=guide:demografici:stato_civile_progressivi" text:style-name="Internet_20_link" text:visited-style-name="Visited_20_Internet_20_Link"> Progressivi</text:a></text:p>
        </text:list-item>
        <text:list-item>
          <text:p text:style-name="List_20_1_Content_Last"> <text:a xlink:type="simple" xlink:href="https://wiki.nuvolaitalsoft.it/doku.php?id=guide:demografici:stato_civile_definizione_modelli" text:style-name="Internet_20_link" text:visited-style-name="Visited_20_Internet_20_Link"> Definizione modell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abelle_e_impostazioni</dc:title>
  </office:meta>
</office:document-meta>
</file>