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po_tessere"/><text:bookmark-start text:name="__RefHeading___tipo_tessere_1"/><text:bookmark-start text:name="tipo_tessere"/>Tipo Tessere<text:bookmark-end text:name="__RefHeading___tipo_tessere_1"/><text:bookmark-end text:name="tipo_tessere"/></text:h>
      <text:p text:style-name="Text_20_body">Questa tabella, contiene le tessere elettorali, è modificabile e usabile da city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po_tessere</dc:title>
  </office:meta>
</office:document-meta>
</file>