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utilita_verifica_spazio"/><text:bookmark-start text:name="__RefHeading___utilita_verifica_spazio_1"/><text:bookmark-start text:name="utilita_verifica_spazio"/>Utilità verifica spazio<text:bookmark-end text:name="__RefHeading___utilita_verifica_spazio_1"/><text:bookmark-end text:name="utilita_verifica_spazio"/></text:h>
      <text:p text:style-name="Text_20_body">Questo programma viene utilizzato e gestito esclusivamente dall'assistenza della software hou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utilita_verifica_spazio</dc:title>
  </office:meta>
</office:document-meta>
</file>