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variazione_extra_revisione"/><text:bookmark-start text:name="__RefHeading___variazione_extra-revisione_1"/><text:bookmark-start text:name="variazione_extra-revisione"/>Variazione Extra-Revisione<text:bookmark-end text:name="__RefHeading___variazione_extra-revisione_1"/><text:bookmark-end text:name="variazione_extra-revisione"/></text:h>
      <text:list text:style-name="List_20_1" text:continue-numbering="false">
        <text:list-item>
          <text:p text:style-name="LastListParagraph_List_20_1_Content_First"> <text:a xlink:type="simple" xlink:href="https://wiki.nuvolaitalsoft.it/doku.php?id=guide:demografici:variazione_elettorale" text:style-name="Internet_20_link" text:visited-style-name="Visited_20_Internet_20_Link">Variazione Elettoral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guide:demografici:gestione_sospesi" text:style-name="Internet_20_link" text:visited-style-name="Visited_20_Internet_20_Link">Gestione Sospesi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guide:demografici:aggiornamento_elettorale_da_anagrafe" text:style-name="Internet_20_link" text:visited-style-name="Visited_20_Internet_20_Link">Aggiornamento Elettorale da Anagraf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guide:demografici:stampa_variazioni_alle_liste_elettorali" text:style-name="Internet_20_link" text:visited-style-name="Visited_20_Internet_20_Link">Stampa Variazioni alle Liste Elettorali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guide:demografici:stampa_etichetta_tessera_per_cambio_via_senza_cambio_sezione" text:style-name="Internet_20_link" text:visited-style-name="Visited_20_Internet_20_Link">Stampa Etichetta Tessera per Cambio Via Senza Cambio Sezion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variazione_extra_revisione</dc:title>
  </office:meta>
</office:document-meta>
</file>