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ariazioni"/><text:bookmark-start text:name="__RefHeading___variazioni_1"/><text:bookmark-start text:name="variazioni"/>Variazioni<text:bookmark-end text:name="__RefHeading___variazioni_1"/><text:bookmark-end text:name="variazioni"/></text:h>
      <text:p text:style-name="Text_20_body">Dalla sezione Variazioni vengono gestite le funzioni di variazione dei cittadini.</text:p>
      <text:p text:style-name="Text_20_body">Il menù si divide nei seguenti punt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pratiche" text:style-name="Internet_20_link" text:visited-style-name="Visited_20_Internet_20_Link"> Pratich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eventi" text:style-name="Internet_20_link" text:visited-style-name="Visited_20_Internet_20_Link"> Eventi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iki.nuvolaitalsoft.it/doku.php?id=guide:demografici:prossime_scadenze" text:style-name="Internet_20_link" text:visited-style-name="Visited_20_Internet_20_Link">Prossime Scadenze</text:a></text:p>
        </text:list-item>
        <text:list-item>
          <text:p text:style-name="List_20_1_Content"> <text:a xlink:type="simple" xlink:href="https://wiki.nuvolaitalsoft.it/doku.php?id=guide:demografici:gestione_carte_d_identia" text:style-name="Internet_20_link" text:visited-style-name="Visited_20_Internet_20_Link">Gestione Carte d'identià</text:a></text:p>
        </text:list-item>
        <text:list-item>
          <text:p text:style-name="List_20_1_Content"> <text:a xlink:type="simple" xlink:href="https://wiki.nuvolaitalsoft.it/doku.php?id=guide:demografici:gestione_documenti" text:style-name="Internet_20_link" text:visited-style-name="Visited_20_Internet_20_Link">Gestione Documenti</text:a></text:p>
        </text:list-item>
        <text:list-item>
          <text:p text:style-name="List_20_1_Content"> <text:a xlink:type="simple" xlink:href="https://wiki.nuvolaitalsoft.it/doku.php?id=guide:demografici:consultazione_notifiche_ricevute_da_anpr" text:style-name="Internet_20_link" text:visited-style-name="Visited_20_Internet_20_Link">Consultazione notifiche ricevute da ANPR</text:a></text:p>
        </text:list-item>
        <text:list-item>
          <text:p text:style-name="List_20_1_Content"> <text:a xlink:type="simple" xlink:href="https://wiki.nuvolaitalsoft.it/doku.php?id=guide:demografici:gestione_soggetti_indesiderati" text:style-name="Internet_20_link" text:visited-style-name="Visited_20_Internet_20_Link"> Gestione soggetti indesiderati</text:a></text:p>
        </text:list-item>
        <text:list-item>
          <text:p text:style-name="List_20_1_Content"> <text:a xlink:type="simple" xlink:href="https://wiki.nuvolaitalsoft.it/doku.php?id=guide:demografici:gestione_convivenze" text:style-name="Internet_20_link" text:visited-style-name="Visited_20_Internet_20_Link">Gestione Convivenze</text:a></text:p>
        </text:list-item>
        <text:list-item>
          <text:p text:style-name="List_20_1_Content"> <text:a xlink:type="simple" xlink:href="https://wiki.nuvolaitalsoft.it/doku.php?id=guide:demografici:famiglie_coabitanti" text:style-name="Internet_20_link" text:visited-style-name="Visited_20_Internet_20_Link"> Famiglie coabitanti</text:a></text:p>
        </text:list-item>
        <text:list-item>
          <text:p text:style-name="List_20_1_Content"> <text:a xlink:type="simple" xlink:href="https://wiki.nuvolaitalsoft.it/doku.php?id=guide:demografici:elenco_variazioni" text:style-name="Internet_20_link" text:visited-style-name="Visited_20_Internet_20_Link">Elenco Variazioni</text:a></text:p>
        </text:list-item>
        <text:list-item>
          <text:p text:style-name="List_20_1_Content"> <text:a xlink:type="simple" xlink:href="https://wiki.nuvolaitalsoft.it/doku.php?id=guide:demografici:anagrafe_stampa_comunicazioni" text:style-name="Internet_20_link" text:visited-style-name="Visited_20_Internet_20_Link"> Stampa comunicazioni</text:a></text:p>
        </text:list-item>
        <text:list-item>
          <text:p text:style-name="List_20_1_Content_Last"> <text:a xlink:type="simple" xlink:href="https://wiki.nuvolaitalsoft.it/doku.php?id=guide:demografici:anagrafe_archivio_unico_soggetti" text:style-name="Internet_20_link" text:visited-style-name="Visited_20_Internet_20_Link"> Archivio unico sogget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i</dc:title>
  </office:meta>
</office:document-meta>
</file>