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manuali_bilancio:start"/><text:bookmark-start text:name="__RefHeading___manualistica_1"/><text:bookmark-start text:name="manualistica"/>Manualistica<text:bookmark-end text:name="__RefHeading___manualistica_1"/><text:bookmark-end text:name="manualistica"/></text:h>
      <text:list text:style-name="List_20_1" text:continue-numbering="false">
        <text:list-item>
          <text:p text:style-name="List_20_1_Content_First"><text:a xlink:type="simple" xlink:href="https://wiki.nuvolaitalsoft.it/lib/exe/fetch.php?media=guide:manuali_bilancio:2023_manuale_variazioni_di_bilancio.pdf" text:style-name="Internet_20_link" text:visited-style-name="Visited_20_Internet_20_Link">2023_manuale_variazioni_di_bilancio.pdf</text:a></text:p>
        </text:list-item>
        <text:list-item>
          <text:p text:style-name="List_20_1_Content"><text:a xlink:type="simple" xlink:href="https://wiki.nuvolaitalsoft.it/lib/exe/fetch.php?media=guide:manuali_bilancio:2022_manuale_fcde.pdf" text:style-name="Internet_20_link" text:visited-style-name="Visited_20_Internet_20_Link">2022_manuale_fcde.pdf</text:a></text:p>
        </text:list-item>
        <text:list-item>
          <text:p text:style-name="List_20_1_Content"><text:a xlink:type="simple" xlink:href="https://wiki.nuvolaitalsoft.it/lib/exe/fetch.php?media=guide:manuali_bilancio:manuale_operativo_certificazione_unica_2023.pdf" text:style-name="Internet_20_link" text:visited-style-name="Visited_20_Internet_20_Link">manuale_operativo_certificazione_unica_2023.pdf</text:a></text:p>
        </text:list-item>
        <text:list-item>
          <text:p text:style-name="List_20_1_Content"><text:a xlink:type="simple" xlink:href="https://wiki.nuvolaitalsoft.it/lib/exe/fetch.php?media=guide:manuali_bilancio:2023_manuale_variazioni_di_bilancio.pdf" text:style-name="Internet_20_link" text:visited-style-name="Visited_20_Internet_20_Link">2023_manuale_variazioni_di_bilancio.pdf</text:a> (AGGIORNATO)</text:p>
        </text:list-item>
        <text:list-item>
          <text:p text:style-name="List_20_1_Content"><text:a xlink:type="simple" xlink:href="https://wiki.nuvolaitalsoft.it/lib/exe/fetch.php?media=guide:manuali_bilancio:20230612_manuale_anagrafica_vincoli.pdf" text:style-name="Internet_20_link" text:visited-style-name="Visited_20_Internet_20_Link">20230612_manuale_anagrafica_vincoli.pdf</text:a></text:p>
        </text:list-item>
        <text:list-item>
          <text:p text:style-name="List_20_1_Content"><text:a xlink:type="simple" xlink:href="https://wiki.nuvolaitalsoft.it/lib/exe/fetch.php?media=guide:manuali_bilancio:2023_manuale_richieste_bilancio.pdf" text:style-name="Internet_20_link" text:visited-style-name="Visited_20_Internet_20_Link">2023_manuale_richieste_bilancio.pdf</text:a></text:p>
        </text:list-item>
        <text:list-item>
          <text:p text:style-name="List_20_1_Content"><text:a xlink:type="simple" xlink:href="https://wiki.nuvolaitalsoft.it/lib/exe/fetch.php?media=guide:manuali_bilancio:2024_manuale_operativo_certificazione_unica_2024.pdf" text:style-name="Internet_20_link" text:visited-style-name="Visited_20_Internet_20_Link">2024_manuale_operativo_certificazione_unica_2024.pdf</text:a></text:p>
        </text:list-item>
        <text:list-item>
          <text:p text:style-name="List_20_1_Content"><text:a xlink:type="simple" xlink:href="https://wiki.nuvolaitalsoft.it/lib/exe/fetch.php?media=guide:manuali_bilancio:2024_manuale_prospetti_rendiconto.pdf" text:style-name="Internet_20_link" text:visited-style-name="Visited_20_Internet_20_Link">2024_manuale_prospetti_rendiconto.pdf</text:a></text:p>
        </text:list-item>
        <text:list-item>
          <text:p text:style-name="List_20_1_Content_Last"><text:a xlink:type="simple" xlink:href="https://wiki.nuvolaitalsoft.it/lib/exe/fetch.php?media=guide:manuali_bilancio:2024_manuale_produzione_file_rendiconto_xbrl_.pdf" text:style-name="Internet_20_link" text:visited-style-name="Visited_20_Internet_20_Link">2024_manuale_produzione_file_rendiconto_xbrl_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manuali_bilancio:start</dc:title>
  </office:meta>
</office:document-meta>
</file>