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tari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tari:tari_cwol_gestione-denunce.pdf" text:style-name="Internet_20_link" text:visited-style-name="Visited_20_Internet_20_Link">tari_cwol_gestione-denunce.pdf</text:a></text:p>
      <text:p text:style-name="Text_20_body">* <text:a xlink:type="simple" xlink:href="https://wiki.nuvolaitalsoft.it/lib/exe/fetch.php?media=guide:manuali_tari:tari_cwol_estrazione-per-agenzia-entrate.pdf" text:style-name="Internet_20_link" text:visited-style-name="Visited_20_Internet_20_Link">tari_cwol_estrazione-per-agenzia-entrate.pdf</text:a></text:p>
      <text:p text:style-name="Text_20_body">* <text:a xlink:type="simple" xlink:href="https://wiki.nuvolaitalsoft.it/lib/exe/fetch.php?media=guide:manuali_tari:tari_cwol_gestione-emissioni.pdf" text:style-name="Internet_20_link" text:visited-style-name="Visited_20_Internet_20_Link">tari_cwol_gestione-emissioni.pdf</text:a></text:p>
      <text:p text:style-name="Text_20_body">* <text:a xlink:type="simple" xlink:href="https://wiki.nuvolaitalsoft.it/lib/exe/fetch.php?media=guide:manuali_tari:tari_cwol_importazione-flussi-f24.pdf" text:style-name="Internet_20_link" text:visited-style-name="Visited_20_Internet_20_Link">tari_cwol_importazione-flussi-f24.pdf</text:a></text:p>
      <text:p text:style-name="Text_20_body">* <text:a xlink:type="simple" xlink:href="https://wiki.nuvolaitalsoft.it/lib/exe/fetch.php?media=guide:manuali_tari:tari_cwol_riconciliazioni_flussi-f24.pdf" text:style-name="Internet_20_link" text:visited-style-name="Visited_20_Internet_20_Link">tari_cwol_riconciliazioni_flussi-f24.pdf</text:a></text:p>
      <text:p text:style-name="Text_20_body">* <text:a xlink:type="simple" xlink:href="https://wiki.nuvolaitalsoft.it/lib/exe/fetch.php?media=guide:manuali_tari:tari_cwol_apertura-anno.pdf" text:style-name="Internet_20_link" text:visited-style-name="Visited_20_Internet_20_Link">tari_cwol_apertura-ann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tari:start</dc:title>
  </office:meta>
</office:document-meta>
</file>