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archivi"/><text:bookmark-start text:name="__RefHeading___archivi_1"/><text:bookmark-start text:name="archivi"/>Archivi<text:bookmark-end text:name="__RefHeading___archivi_1"/><text:bookmark-end text:name="archivi"/></text:h>
      <text:p text:style-name="Text_20_body"><text:span text:style-name="Emphasis">Archivi</text:span> permette di memorizzare i dati che si utilizzano più frequentemente, organizzati in tabelle in base al tipo di dato, per velocizzare e semplificare le operazioni di protocollazione. È possibile infatti accedere alle tabelle di dati durante la registrazione di un protocollo, così da poter scegliere dall'elenco quello da inserire.<text:line-break/>Ogni dato è inoltre associato a un codice numerico, che può essere digitato nell'apposito campo per richiamare velocemente il dato a esso collegato. <text:line-break/>Le tabelle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protocollo:archivi:titolari" text:style-name="Internet_20_link" text:visited-style-name="Visited_20_Internet_20_Link">Titolario</text:a></text:p>
        </text:list-item>
        <text:list-item>
          <text:p text:style-name="List_20_1_Content"><text:a xlink:type="simple" xlink:href="https://wiki.nuvolaitalsoft.it/doku.php?id=it:guide:protocollo:archivi:oggetti" text:style-name="Internet_20_link" text:visited-style-name="Visited_20_Internet_20_Link">Oggetti</text:a></text:p>
        </text:list-item>
        <text:list-item>
          <text:p text:style-name="List_20_1_Content"><text:a xlink:type="simple" xlink:href="https://wiki.nuvolaitalsoft.it/doku.php?id=it:guide:protocollo:archivi:tipologia_spedizione" text:style-name="Internet_20_link" text:visited-style-name="Visited_20_Internet_20_Link">Tipologia Spedizione</text:a></text:p>
        </text:list-item>
        <text:list-item>
          <text:p text:style-name="List_20_1_Content"><text:a xlink:type="simple" xlink:href="https://wiki.nuvolaitalsoft.it/doku.php?id=it:guide:protocollo:archivi:mittenti_destinatari" text:style-name="Internet_20_link" text:visited-style-name="Visited_20_Internet_20_Link">Soggetti/Mittenti/Destinatari</text:a></text:p>
        </text:list-item>
        <text:list-item>
          <text:p text:style-name="List_20_1_Content"><text:a xlink:type="simple" xlink:href="https://wiki.nuvolaitalsoft.it/doku.php?id=it:guide:protocollo:archivi:uffici" text:style-name="Internet_20_link" text:visited-style-name="Visited_20_Internet_20_Link">Organigramma</text:a></text:p>
        </text:list-item>
        <text:list-item>
          <text:p text:style-name="List_20_1_Content"><text:a xlink:type="simple" xlink:href="https://wiki.nuvolaitalsoft.it/doku.php?id=it:guide:protocollo:archivi:ruoli" text:style-name="Internet_20_link" text:visited-style-name="Visited_20_Internet_20_Link">Ruoli</text:a></text:p>
        </text:list-item>
        <text:list-item>
          <text:p text:style-name="List_20_1_Content"><text:a xlink:type="simple" xlink:href="https://wiki.nuvolaitalsoft.it/doku.php?id=it:guide:protocollo:archivi:settori" text:style-name="Internet_20_link" text:visited-style-name="Visited_20_Internet_20_Link">Settori</text:a></text:p>
        </text:list-item>
        <text:list-item>
          <text:p text:style-name="List_20_1_Content"><text:a xlink:type="simple" xlink:href="https://wiki.nuvolaitalsoft.it/doku.php?id=it:guide:protocollo:archivi:repertori" text:style-name="Internet_20_link" text:visited-style-name="Visited_20_Internet_20_Link">Repertori Archivistici</text:a></text:p>
        </text:list-item>
        <text:list-item>
          <text:p text:style-name="List_20_1_Content"><text:a xlink:type="simple" xlink:href="https://wiki.nuvolaitalsoft.it/doku.php?id=it:guide:protocollo:archivi:serie" text:style-name="Internet_20_link" text:visited-style-name="Visited_20_Internet_20_Link">Serie Archivistiche</text:a></text:p>
        </text:list-item>
        <text:list-item>
          <text:p text:style-name="List_20_1_Content"><text:a xlink:type="simple" xlink:href="https://wiki.nuvolaitalsoft.it/doku.php?id=it:guide:protocollo:archivi:fascicoli" text:style-name="Internet_20_link" text:visited-style-name="Visited_20_Internet_20_Link">Stati Fascicoli</text:a></text:p>
        </text:list-item>
        <text:list-item>
          <text:p text:style-name="List_20_1_Content"><text:a xlink:type="simple" xlink:href="https://wiki.nuvolaitalsoft.it/doku.php?id=it:guide:protocollo:archivi:tipo_documento" text:style-name="Internet_20_link" text:visited-style-name="Visited_20_Internet_20_Link">Tipo Documento</text:a></text:p>
        </text:list-item>
        <text:list-item>
          <text:p text:style-name="List_20_1_Content"><text:a xlink:type="simple" xlink:href="https://wiki.nuvolaitalsoft.it/doku.php?id=it:guide:protocollo:archivi:testi_basi" text:style-name="Internet_20_link" text:visited-style-name="Visited_20_Internet_20_Link">Testi Base</text:a></text:p>
        </text:list-item>
        <text:list-item>
          <text:p text:style-name="List_20_1_Content"><text:a xlink:type="simple" xlink:href="https://wiki.nuvolaitalsoft.it/doku.php?id=it:guide:protocollo:archivi:ordine_nodi" text:style-name="Internet_20_link" text:visited-style-name="Visited_20_Internet_20_Link">Ordine Nodi</text:a></text:p>
        </text:list-item>
        <text:list-item>
          <text:p text:style-name="List_20_1_Content_Last"><text:a xlink:type="simple" xlink:href="https://wiki.nuvolaitalsoft.it/doku.php?id=it:guide:protocollo:archivi:registri" text:style-name="Internet_20_link" text:visited-style-name="Visited_20_Internet_20_Link">Registri Archivistici</text:a></text:p>
        </text:list-item>
      </text:list>
      <text:p text:style-name="Text_20_body">Il caricamento di questi dati avviene principalmente al momento dell’installazione del programma, ma è possibile aggiungere nuovi dati e modificare quelli esistenti anche durante la protocollazione, se il profilo dell'utente è abilitato.<text:line-break/>Le tabelle sono accessibili dal menù principale → Protocollo → Archi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chivi</dc:title>
  </office:meta>
</office:document-meta>
</file>