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scicolazione"/><text:bookmark-start text:name="__RefHeading___fascicolazione_1"/><text:bookmark-start text:name="fascicolazione"/>Fascicolazione<text:bookmark-end text:name="__RefHeading___fascicolazione_1"/><text:bookmark-end text:name="fascicolazione"/></text:h>
      <text:p text:style-name="Text_20_body">La fascicolazione è un’operazione necessaria a creare legami logici tra i documenti.<text:line-break/>Fascicolare significa riunire in un’unica cartella (il fascicolo) tutti i documenti relativi a uno stesso procedimento o riferiti a una stessa attività, affare, persona fisica o giuridica. Questo favorisce una stratificazione ordinata e logica dei documenti e permette, già in fase di protocollazione/gestione, di costruire un archivio completo e facilmente consultabile.<text:line-break/>
Il fascicolo può essere quindi costruito:</text:p>
      <text:list text:style-name="List_20_1" text:continue-numbering="false">
        <text:list-item>
          <text:p text:style-name="List_20_1_Content_First"> <text:span text:style-name="Strong_20_Emphasis">per affare</text:span>: comprende documenti di un affare specifico, di durata circoscritta (es. organizzazione di un evento culturale), <text:span text:style-name="underline">da chiudere alla conclusione dell’affare</text:span>;<text:line-break/></text:p>
        </text:list-item>
        <text:list-item>
          <text:p text:style-name="List_20_1_Content"> <text:span text:style-name="Strong_20_Emphasis">per attività</text:span>: comprende i documenti prodotti nello svolgimento di un’attività amministrativa semplice, non discrezionale e ripetitiva, che si esaurisce in risposte obbligate o meri adempimenti (es. richieste di permessi di accesso alla ztl). <text:span text:style-name="underline">Ha durata annuale</text:span>;<text:line-break/></text:p>
        </text:list-item>
        <text:list-item>
          <text:p text:style-name="List_20_1_Content"> <text:span text:style-name="Strong_20_Emphasis">per persona fisica</text:span>: comprende tutti i documenti, anche con classifiche diverse, che si riferiscono a una persona fisica (es. i fascicoli personali dei dipendenti). Questi fascicoli <text:span text:style-name="underline">rimangono aperti finché è in corso il rapporto tra l’ente e la persona</text:span>;</text:p>
        </text:list-item>
        <text:list-item>
          <text:p text:style-name="List_20_1_Content"> <text:span text:style-name="Strong_20_Emphasis">per persona giuridica</text:span>: comprende tutti i documenti, anche con classifiche diverse, che si riferiscono a una persona giuridica (es. i fascicoli dei fornitori). Questi fascicoli <text:span text:style-name="underline">rimangono aperti finché è in corso il rapporto tra l’ente e il soggetto</text:span>;<text:line-break/></text:p>
        </text:list-item>
        <text:list-item>
          <text:p text:style-name="List_20_1_Content_Last"> <text:span text:style-name="Strong_20_Emphasis">per procedimento amministrativo</text:span>: comprende una pluralità di documenti che rappresentano azioni amministrative omogenee e destinate a concludersi con un provvedimento amministrativo (es. contratti, bandi di gara). <text:span text:style-name="underline">Da chiudere alla conclusione del procedimento</text:span>.<text:line-break/></text:p>
        </text:list-item>
      </text:list>
      <text:p text:style-name="Text_20_body">La fascicolazione è legata strettamente alla classificazione. Ogni fascicolo tratta necessariamente una determinata voce (categoria e classe) del titolario.<text:line-break/>Il fascicolo deve essere quindi creato dopo la classificazione e all’interno della classe individuata.</text:p>
      <text:p text:style-name="Text_20_body">Nel caso di procedimenti complessi, si possono creare anche dei sotto-fascicoli per facilitare la gestione e la consultazione.</text:p>
      <text:p text:style-name="Text_20_body">Ogni utente ha un diverso <text:span text:style-name="Strong_20_Emphasis">livello di visibilità</text:span> sui fascicoli.<text:line-break/>
Di norma, si ha accesso ai fascicoli creati, assegnati e gestiti dal proprio ufficio di appartenenza (visibilità per ufficio), ma si può impostare la visibilità per soggetto (accesso solo ai fascicoli creati dall’utente o assegnati direttamente all’utente) o per ente (accesso a tutti i fascicoli presenti in archivio).<text:line-break/>
Ogni utente ha inoltre un diverso <text:span text:style-name="Strong_20_Emphasis">tipo di abilitazione</text:span> a operare sui fascicoli:<text:line-break/></text:p>
      <text:list text:style-name="List_20_1" text:continue-numbering="false">
        <text:list-item>
          <text:p text:style-name="List_20_1_Content_First"> <text:span text:style-name="Strong_20_Emphasis">consultazione</text:span>: solo visualizzazione dei fascicoli e dei protocolli contenuti ai quali si ha accesso;<text:line-break/></text:p>
        </text:list-item>
        <text:list-item>
          <text:p text:style-name="List_20_1_Content"> <text:span text:style-name="Strong_20_Emphasis">movimentazione</text:span>: possibilità di inserire protocolli e documenti nei fascicoli ai quali si ha accesso;<text:line-break/></text:p>
        </text:list-item>
        <text:list-item>
          <text:p text:style-name="List_20_1_Content"> <text:span text:style-name="Strong_20_Emphasis">completa</text:span>: possibilità di creare nuovi fascicoli, modificarli, chiuderli e estenderne la gestione e la visibilità ad altri soggetti;<text:line-break/></text:p>
        </text:list-item>
        <text:list-item>
          <text:p text:style-name="List_20_1_Content_Last"> <text:span text:style-name="Strong_20_Emphasis">archivistica</text:span>: completa con in più la possibilità di riaprire fascicoli chiusi.<text:line-break/></text:p>
        </text:list-item>
      </text:list>
      <text:p text:style-name="Text_20_body">La fascicolazione è un'operazione che spetta all'ufficio che gestisce la pratica.</text:p>
      <text:p text:style-name="Text_20_body"><text:a xlink:type="simple" xlink:href="https://wiki.nuvolaitalsoft.it/doku.php?id=fascicolazione:creazione" text:style-name="Internet_20_link" text:visited-style-name="Visited_20_Internet_20_Link">Creare nuovi fascicoli e sotto-fascicoli</text:a><text:line-break/>
<text:a xlink:type="simple" xlink:href="https://wiki.nuvolaitalsoft.it/doku.php?id=fascicolazione:visibilita" text:style-name="Internet_20_link" text:visited-style-name="Visited_20_Internet_20_Link">Estendere la visibilità e la gestione del fascicolo</text:a><text:line-break/>
<text:a xlink:type="simple" xlink:href="https://wiki.nuvolaitalsoft.it/doku.php?id=fascicolazione:ricerca" text:style-name="Internet_20_link" text:visited-style-name="Visited_20_Internet_20_Link">Ricercare un fascicolo</text:a><text:line-break/>
<text:a xlink:type="simple" xlink:href="https://wiki.nuvolaitalsoft.it/doku.php?id=fascicolazione:gestione" text:style-name="Internet_20_link" text:visited-style-name="Visited_20_Internet_20_Link">Modificare, chiudere e riaprire un fascicolo</text:a><text:line-break/>
<text:a xlink:type="simple" xlink:href="https://wiki.nuvolaitalsoft.it/doku.php?id=fascicolazione:prot" text:style-name="Internet_20_link" text:visited-style-name="Visited_20_Internet_20_Link">Fascicolare in fase di protocollazione</text:a><text:line-break/>
<text:a xlink:type="simple" xlink:href="https://wiki.nuvolaitalsoft.it/doku.php?id=fascicolazione:docincarico" text:style-name="Internet_20_link" text:visited-style-name="Visited_20_Internet_20_Link">Fascicolare dalla scrivania dei Documenti in Carico</text:a><text:line-break/>
<text:a xlink:type="simple" xlink:href="https://wiki.nuvolaitalsoft.it/doku.php?id=fascicolazione:gestfascicolo" text:style-name="Internet_20_link" text:visited-style-name="Visited_20_Internet_20_Link">Fascicolare da Gestione Fascicolo</text:a><text:line-break/>
<text:a xlink:type="simple" xlink:href="https://wiki.nuvolaitalsoft.it/doku.php?id=fascicolazione:elimina" text:style-name="Internet_20_link" text:visited-style-name="Visited_20_Internet_20_Link">Eliminare un protocollo o un documento da un fascicolo</text:a><text:line-break/>
<text:a xlink:type="simple" xlink:href="https://wiki.nuvolaitalsoft.it/doku.php?id=fascicolazione:sposta" text:style-name="Internet_20_link" text:visited-style-name="Visited_20_Internet_20_Link">Spostare un protocollo o un documento in un altro fascicolo o in un sotto-fasci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scicolazione</dc:title>
  </office:meta>
</office:document-meta>
</file>