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rremoto"/><text:bookmark-start text:name="__RefHeading___parametrizzazione_protocollo_remoto_1"/><text:bookmark-start text:name="parametrizzazione_protocollo_remoto"/>Parametrizzazione Protocollo Remoto<text:bookmark-end text:name="__RefHeading___parametrizzazione_protocollo_remoto_1"/><text:bookmark-end text:name="parametrizzazione_protocollo_remoto"/></text:h>
      <text:h text:style-name="Heading_20_3" text:outline-level="3"><text:bookmark-start text:name="__RefHeading___parte_suap_esterno_2"/><text:bookmark-start text:name="parte_suap_esterno"/>Parte SUAP (Esterno)<text:bookmark-end text:name="__RefHeading___parte_suap_esterno_2"/><text:bookmark-end text:name="parte_suap_esterno"/></text:h>
      <text:p text:style-name="Text_20_body">Per quanto riguarda il suap ci sono 3 punti da sequire per il corretto funzionamento il protocollo remoto:</text:p>
      <text:list text:style-name="Numbering_20_1" text:continue-numbering="false">
        <text:list-item>
          <text:p text:style-name="Numbering_20_1_Content_First"> Dal menu <text:span text:style-name="Strong_20_Emphasis">Fascicoli Elettronici—&gt;Parametri—&gt;Dati ente</text:span> scegliere come tipo protocollo <text:span text:style-name="Strong_20_Emphasis">Italsoft Remoto</text:span></text:p>
        </text:list-item>
        <text:list-item>
          <text:p text:style-name="Numbering_20_1_Content"> Dal menu <text:span text:style-name="Strong_20_Emphasis">Fascicoli Elettronici—&gt;Parametri—&gt;Parametri Vari</text:span> Configurare i Modelli per la creazione dell'oggetto del protocollo.</text:p>
        </text:list-item>
        <text:list-item>
          <text:p text:style-name="Numbering_20_1_Content"> Fare Click sull'ingranaggio in altro a destra e scegliere <text:span text:style-name="Strong_20_Emphasis">Gestione Parametri—&gt;PARAMETRI PROTOCOLLAZIONE REMOTA ITALSOFT</text:span>. Inserire ora il link di dove si trova itaEngine nella macchina interna: (Es Loreto) <text:span text:style-name="Strong_20_Emphasis"><text:a xlink:type="simple" xlink:href="http://10.12.0.200/itaEngine/Start.php?accessorg=01" text:style-name="Internet_20_link" text:visited-style-name="Visited_20_Internet_20_Link">http://10.12.0.200/itaEngine/Start.php?accessorg=01</text:a></text:span></text:p>
        </text:list-item>
        <text:list-item>
          <text:p text:style-name="Numbering_20_1_Content"> Nella gestione degli utenti, una volta scelto l'utente desiderato, nel campo <text:span text:style-name="Strong_20_Emphasis">Credenziali Protocollo Remoto</text:span> indicare il nome utente con il quale presentarsi al protocollo remoto.<text:line-break/>Ripetere l'operazione per gli utenti che si intendono abilitare.</text:p>
        </text:list-item>
        <text:list-item>
          <text:p text:style-name="Numbering_20_1_Content"> Per far si che nel protocollo vengono caricati correttamente gli uffici ed i destinatari, verificare:</text:p>
          <text:list text:style-name="Numbering_20_1">
            <text:list-item>
              <text:p text:style-name="Numbering_20_1_Content"> la presenza, nell'anagrafica dei mitt/dest, dei <text:span text:style-name="Strong_20_Emphasis">soggetti interni</text:span> con i rispettivi uffici di appartenenza. Se non ci sono vanno caricati</text:p>
            </text:list-item>
            <text:list-item>
              <text:p text:style-name="Numbering_20_1_Content"> La presenza di uffici nella rispettiva anagrafica. Se non ci sono caricarli <text:span text:style-name="Strong_20_Emphasis">Con lo stesso Codice con cui sono stati caricati nel Protocollo</text:span></text:p>
            </text:list-item>
            <text:list-item>
              <text:p text:style-name="Numbering_20_1_Content"> Nell'archivo dipendenti del suap verificare che sia valorizzato il campo <text:span text:style-name="Strong_20_Emphasis">Destinatario Protocollo</text:span> </text:p>
            </text:list-item>
          </text:list>
        </text:list-item>
        <text:list-item>
          <text:p text:style-name="Numbering_20_1_Content_Last"> Dal percorso Fascicoli Elettronici—→Parametri—–&gt;parametri vari, parametrizzare gli oggetti per Pratica, Comunicazine in Partenza, Comunicazione in Arrivo</text:p>
        </text:list-item>
      </text:list>
      <text:h text:style-name="Heading_20_3" text:outline-level="3"><text:bookmark-start text:name="__RefHeading___parte_protocollo_interno_3"/><text:bookmark-start text:name="parte_protocollo_interno"/>Parte PROTOCOLLO (Interno)<text:bookmark-end text:name="__RefHeading___parte_protocollo_interno_3"/><text:bookmark-end text:name="parte_protocollo_interno"/></text:h>
      <text:p text:style-name="Text_20_body">Per quanto riguarda il protocollo invece bisogna configurare solo alcune informazioni su dati ente.</text:p>
      <text:list text:style-name="Numbering_20_1" text:continue-numbering="false">
        <text:list-item>
          <text:p text:style-name="Numbering_20_1_Content_First"> Dal menu <text:span text:style-name="Strong_20_Emphasis">Protocollo—→Utilita—→Dati ente</text:span> nel tab <text:span text:style-name="Strong_20_Emphasis">Parametri Protocollazione SUAP</text:span> inserire login e password dell'utente che si collega al suap, il codice dell'ente corrispondente nel suap. Infine scrivere l'url di itaEngine nella macchina suap come segue: (Es) <text:span text:style-name="Strong_20_Emphasis"><text:a xlink:type="simple" xlink:href="http://193.254.241.22/itaEngine/ws/praWsFascicolo.php?wsdl" text:style-name="Internet_20_link" text:visited-style-name="Visited_20_Internet_20_Link">http://193.254.241.22/itaEngine/ws/praWsFascicolo.php?wsdl</text:a></text:span></text:p>
        </text:list-item>
        <text:list-item>
          <text:p text:style-name="Numbering_20_1_Content_Last"> Creare nella gestione utenti, un utente <text:span text:style-name="Strong_20_Emphasis">nobody</text:span> password <text:span text:style-name="Strong_20_Emphasis">nobody12</text:span> creare un gruppo nobody e abbinarol all'utente.</text:p>
        </text:list-item>
      </text:list>
      <text:h text:style-name="Heading_20_5" text:outline-level="5"><text:bookmark-start text:name="__RefHeading___ps_4"/><text:bookmark-start text:name="ps"/>PS<text:bookmark-end text:name="__RefHeading___ps_4"/><text:bookmark-end text:name="ps"/></text:h>
      <text:p text:style-name="Text_20_body">Prima di protocollare accertarsi che entrambi i programmi (Suap e Protocollo) e i web services siano aggiorn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rremoto</dc:title>
  </office:meta>
</office:document-meta>
</file>