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protocollo:r_portlet_protocollo"/>I portlet utili alla gestione del protocollo sono due:</text:p>
      <text:list text:style-name="List_20_1" text:continue-numbering="false">
        <text:list-item>
          <text:p text:style-name="List_20_1_Content_First"> <text:a xlink:type="simple" xlink:href="https://wiki.nuvolaitalsoft.it/doku.php?id=guide:protocollo:protocolli_in_carico" text:style-name="Internet_20_link" text:visited-style-name="Visited_20_Internet_20_Link">Documenti in Carico</text:a>, in cui è possibile vedere e gestire tutti i protocolli che sono stati assegnati all'utente.</text:p>
        </text:list-item>
        <text:list-item>
          <text:p text:style-name="List_20_1_Content_Last"> <text:a xlink:type="simple" xlink:href="https://wiki.nuvolaitalsoft.it/doku.php?id=guide:protocollo:le_mie_protocollazioni" text:style-name="Internet_20_link" text:visited-style-name="Visited_20_Internet_20_Link">Accesso ai Protocolli</text:a>, in cui sono visibili tutti i documenti protocollati dall'utente e da cui è possibile accedere direttamente alle schermate dedicate alla protocollazion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ortlet_protocollo</dc:title>
  </office:meta>
</office:document-meta>
</file>