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videoproto"/><text:bookmark-start text:name="__RefHeading___guida_al_login_protocollazione_di_arrivi_cartacei_pec_e_fatture_elettroniche_1"/><text:bookmark-start text:name="guida_al_login_protocollazione_di_arrivi_cartacei_pec_e_fatture_elettroniche"/>Guida al login, protocollazione di arrivi cartacei, pec e fatture elettroniche<text:bookmark-end text:name="__RefHeading___guida_al_login_protocollazione_di_arrivi_cartacei_pec_e_fatture_elettroniche_1"/><text:bookmark-end text:name="guida_al_login_protocollazione_di_arrivi_cartacei_pec_e_fatture_elettroniche"/></text:h>
      <text:p text:style-name="Text_20_body"><text:a xlink:type="simple" xlink:href="https://wiki.nuvolaitalsoft.it/lib/exe/fetch.php?media=guide:protocollo:1_login_protocollazione_arrivi_cartaceo_pec_fattura.mp4" text:style-name="Internet_20_link" text:visited-style-name="Visited_20_Internet_20_Link">1_login_protocollazione_arrivi_cartaceo_pec_fattura.mp4</text:a></text:p>
      <text:h text:style-name="Heading_20_2" text:outline-level="2"><text:bookmark-start text:name="__RefHeading___guida_alla_protocollazione_di_una_partenza_2"/><text:bookmark-start text:name="guida_alla_protocollazione_di_una_partenza"/>Guida alla protocollazione di una partenza<text:bookmark-end text:name="__RefHeading___guida_alla_protocollazione_di_una_partenza_2"/><text:bookmark-end text:name="guida_alla_protocollazione_di_una_partenza"/></text:h>
      <text:p text:style-name="Text_20_body"><text:a xlink:type="simple" xlink:href="https://wiki.nuvolaitalsoft.it/lib/exe/fetch.php?media=guide:protocollo:2_protocollazione_partenze.mp4" text:style-name="Internet_20_link" text:visited-style-name="Visited_20_Internet_20_Link">2_protocollazione_partenze.mp4</text:a></text:p>
      <text:h text:style-name="Heading_20_2" text:outline-level="2"><text:bookmark-start text:name="__RefHeading___guida_alla_protocollazione_di_una_fattura_in_partenza_3"/><text:bookmark-start text:name="guida_alla_protocollazione_di_una_fattura_in_partenza"/>Guida alla protocollazione di una fattura in partenza<text:bookmark-end text:name="__RefHeading___guida_alla_protocollazione_di_una_fattura_in_partenza_3"/><text:bookmark-end text:name="guida_alla_protocollazione_di_una_fattura_in_partenza"/></text:h>
      <text:p text:style-name="Text_20_body"><text:a xlink:type="simple" xlink:href="https://wiki.nuvolaitalsoft.it/lib/exe/fetch.php?media=guide:protocollo:3_invio_fatture.mp4" text:style-name="Internet_20_link" text:visited-style-name="Visited_20_Internet_20_Link">3_invio_fatture.mp4</text:a></text:p>
      <text:h text:style-name="Heading_20_2" text:outline-level="2"><text:bookmark-start text:name="__RefHeading___guida_al_rifiuto_di_una_fattura_4"/><text:bookmark-start text:name="guida_al_rifiuto_di_una_fattura"/>Guida al rifiuto di una fattura<text:bookmark-end text:name="__RefHeading___guida_al_rifiuto_di_una_fattura_4"/><text:bookmark-end text:name="guida_al_rifiuto_di_una_fattura"/></text:h>
      <text:p text:style-name="Text_20_body"><text:a xlink:type="simple" xlink:href="https://wiki.nuvolaitalsoft.it/lib/exe/fetch.php?media=guide:protocollo:4_rifiuto_fatture.mp4" text:style-name="Internet_20_link" text:visited-style-name="Visited_20_Internet_20_Link">4_rifiuto_fatture.mp4</text:a></text:p>
      <text:h text:style-name="Heading_20_2" text:outline-level="2"><text:bookmark-start text:name="__RefHeading___guida_alla_protocollazione_di_un_interno_e_gestione_dei_protocolli_assegnati_5"/><text:bookmark-start text:name="guida_alla_protocollazione_di_un_interno_e_gestione_dei_protocolli_assegnati"/>Guida alla protocollazione di un interno e gestione dei protocolli assegnati<text:bookmark-end text:name="__RefHeading___guida_alla_protocollazione_di_un_interno_e_gestione_dei_protocolli_assegnati_5"/><text:bookmark-end text:name="guida_alla_protocollazione_di_un_interno_e_gestione_dei_protocolli_assegnati"/></text:h>
      <text:p text:style-name="Text_20_body"><text:a xlink:type="simple" xlink:href="https://wiki.nuvolaitalsoft.it/lib/exe/fetch.php?media=guide:protocollo:5_protocollazione_interni_e_gestione_protocolli_assegnati.mp4" text:style-name="Internet_20_link" text:visited-style-name="Visited_20_Internet_20_Link">5_protocollazione_interni_e_gestione_protocolli_assegnati.mp4</text:a></text:p>
      <text:h text:style-name="Heading_20_2" text:outline-level="2"><text:bookmark-start text:name="__RefHeading___guida_alla_ricerca_dei_protocolli_6"/><text:bookmark-start text:name="guida_alla_ricerca_dei_protocolli"/>Guida alla ricerca dei protocolli<text:bookmark-end text:name="__RefHeading___guida_alla_ricerca_dei_protocolli_6"/><text:bookmark-end text:name="guida_alla_ricerca_dei_protocolli"/></text:h>
      <text:p text:style-name="Text_20_body"><text:a xlink:type="simple" xlink:href="https://wiki.nuvolaitalsoft.it/lib/exe/fetch.php?media=guide:protocollo:6_ricerca_protocolli.mp4" text:style-name="Internet_20_link" text:visited-style-name="Visited_20_Internet_20_Link">6_ricerca_protocolli.mp4</text:a></text:p>
      <text:h text:style-name="Heading_20_2" text:outline-level="2"><text:bookmark-start text:name="__RefHeading___guida_alla_conservazione_di_registri_giornalieri_e_protocolli_7"/><text:bookmark-start text:name="guida_alla_conservazione_di_registri_giornalieri_e_protocolli"/>Guida alla conservazione di Registri giornalieri e protocolli<text:bookmark-end text:name="__RefHeading___guida_alla_conservazione_di_registri_giornalieri_e_protocolli_7"/><text:bookmark-end text:name="guida_alla_conservazione_di_registri_giornalieri_e_protocolli"/></text:h>
      <text:p text:style-name="Text_20_body"><text:a xlink:type="simple" xlink:href="https://wiki.nuvolaitalsoft.it/lib/exe/fetch.php?media=guide:protocollo:7_conservazione.mp4" text:style-name="Internet_20_link" text:visited-style-name="Visited_20_Internet_20_Link">7_conservazione.mp4</text:a></text:p>
      <text:h text:style-name="Heading_20_2" text:outline-level="2"><text:bookmark-start text:name="__RefHeading___guida_alla_protocollazione_di_un_arrivo_8"/><text:bookmark-start text:name="guida_alla_protocollazione_di_un_arrivo"/>Guida alla protocollazione di un Arrivo<text:bookmark-end text:name="__RefHeading___guida_alla_protocollazione_di_un_arrivo_8"/><text:bookmark-end text:name="guida_alla_protocollazione_di_un_arrivo"/></text:h>
      <text:p text:style-name="Text_20_body"><text:a xlink:type="simple" xlink:href="https://wiki.nuvolaitalsoft.it/lib/exe/fetch.php?media=guide:protocollo:protocollazionearrivi.mp4" text:style-name="Internet_20_link" text:visited-style-name="Visited_20_Internet_20_Link">protocollazionearrivi.mp4</text:a></text:p>
      <text:h text:style-name="Heading_20_2" text:outline-level="2"><text:bookmark-start text:name="__RefHeading___guida_sull_ambiente_e_protocollazione_di_una_partenza_9"/><text:bookmark-start text:name="guida_sull_ambiente_e_protocollazione_di_una_partenza"/>Guida sull'ambiente e protocollazione di una Partenza<text:bookmark-end text:name="__RefHeading___guida_sull_ambiente_e_protocollazione_di_una_partenza_9"/><text:bookmark-end text:name="guida_sull_ambiente_e_protocollazione_di_una_partenza"/></text:h>
      <text:p text:style-name="Text_20_body"><text:a xlink:type="simple" xlink:href="https://wiki.nuvolaitalsoft.it/lib/exe/fetch.php?media=guide:protocollo:ambienteprotocollo_e_partenza.mp4" text:style-name="Internet_20_link" text:visited-style-name="Visited_20_Internet_20_Link">ambienteprotocollo_e_partenza.mp4</text:a>
<text:line-break/>
<text:line-break/></text:p>
      <text:p text:style-name="Horizontal_20_Line"/>
      <text:h text:style-name="Heading_20_2" text:outline-level="2"><text:bookmark-start text:name="__RefHeading___guida_al_caricamento_di_un_nuovo_titolario_10"/><text:bookmark-start text:name="guida_al_caricamento_di_un_nuovo_titolario"/>Guida al caricamento di un nuovo Titolario<text:bookmark-end text:name="__RefHeading___guida_al_caricamento_di_un_nuovo_titolario_10"/><text:bookmark-end text:name="guida_al_caricamento_di_un_nuovo_titolario"/></text:h>
      <text:p text:style-name="Text_20_body"><text:a xlink:type="simple" xlink:href="https://wiki.nuvolaitalsoft.it/lib/exe/fetch.php?media=guide:protocollo:caricamento_titolario.mp4" text:style-name="Internet_20_link" text:visited-style-name="Visited_20_Internet_20_Link">caricamento_titolari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videoproto</dc:title>
  </office:meta>
</office:document-meta>
</file>