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start_save"/><text:bookmark-start text:name="__RefHeading___manuale_del_protocollo_1"/><text:bookmark-start text:name="manuale_del_protocollo"/>Manuale del Protocollo<text:bookmark-end text:name="__RefHeading___manuale_del_protocollo_1"/><text:bookmark-end text:name="manuale_del_protocollo"/></text:h>
      <text:list text:style-name="List_20_1" text:continue-numbering="false">
        <text:list-item>
          <text:p text:style-name="List_20_1_Content_First"> <text:a xlink:type="simple" xlink:href="https://wiki.nuvolaitalsoft.it/doku.php?id=guide:protocollo:accesso" text:style-name="Internet_20_link" text:visited-style-name="Visited_20_Internet_20_Link">Accedere al Protocollo (LogIn)</text:a></text:p>
        </text:list-item>
        <text:list-item>
          <text:p text:style-name="List_20_1_Content"> <text:a xlink:type="simple" xlink:href="https://wiki.nuvolaitalsoft.it/doku.php?id=guide:protocollo:il_desktop" text:style-name="Internet_20_link" text:visited-style-name="Visited_20_Internet_20_Link">Desktop</text:a></text:p>
        </text:list-item>
        <text:list-item>
          <text:p text:style-name="List_20_1_Content"> <text:a xlink:type="simple" xlink:href="https://wiki.nuvolaitalsoft.it/doku.php?id=guide:protocollo:configura_il_desktop" text:style-name="Internet_20_link" text:visited-style-name="Visited_20_Internet_20_Link">Configura il DeskTop (I portlet :Protocolli in carico - Le mie Protocollazioni)</text:a></text:p>
          <text:list text:style-name="List_20_1">
            <text:list-item>
              <text:p text:style-name="List_20_1_Content"> <text:a xlink:type="simple" xlink:href="https://wiki.nuvolaitalsoft.it/doku.php?id=guide:protocollo:arrivo" text:style-name="Internet_20_link" text:visited-style-name="Visited_20_Internet_20_Link"> Arrivo</text:a></text:p>
            </text:list-item>
            <text:list-item>
              <text:p text:style-name="List_20_1_Content"> <text:a xlink:type="simple" xlink:href="https://wiki.nuvolaitalsoft.it/doku.php?id=guide:protocollo:partenza" text:style-name="Internet_20_link" text:visited-style-name="Visited_20_Internet_20_Link"> Partenza</text:a></text:p>
            </text:list-item>
            <text:list-item>
              <text:p text:style-name="List_20_1_Content"> <text:a xlink:type="simple" xlink:href="https://wiki.nuvolaitalsoft.it/doku.php?id=guide:protocollo:documenti_formali" text:style-name="Internet_20_link" text:visited-style-name="Visited_20_Internet_20_Link"> Documenti Formali</text:a></text:p>
            </text:list-item>
          </text:list>
        </text:list-item>
        <text:list-item>
          <text:p text:style-name="List_20_1_Content"> <text:a xlink:type="simple" xlink:href="https://wiki.nuvolaitalsoft.it/doku.php?id=guide:protocollo:archivi" text:style-name="Internet_20_link" text:visited-style-name="Visited_20_Internet_20_Link">Archiv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_Last"> <text:a xlink:type="simple" xlink:href="https://wiki.nuvolaitalsoft.it/doku.php?id=guide:protocollo:legenda" text:style-name="Internet_20_link" text:visited-style-name="Visited_20_Internet_20_Link">Legenda Ic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protocollo:guide_rapide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protocollo:faq" text:style-name="Internet_20_link" text:visited-style-name="Visited_20_Internet_20_Link">Frequent Answer Questions(FAQ)</text:a></text:p>
        </text:list-item>
        <text:list-item>
          <text:p text:style-name="List_20_1_Content_Last"> <text:a xlink:type="simple" xlink:href="https://wiki.nuvolaitalsoft.it/doku.php?id=guide:protocollo:prremoto" text:style-name="Internet_20_link" text:visited-style-name="Visited_20_Internet_20_Link">Configurazione Parametri Protocollo 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rt_save</dc:title>
  </office:meta>
</office:document-meta>
</file>