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segreteria:amministrazione_trasparente"/><text:bookmark-start text:name="__RefHeading___amministrazione_trasparente_1"/><text:bookmark-start text:name="amministrazione_trasparente"/>Amministrazione Trasparente<text:bookmark-end text:name="__RefHeading___amministrazione_trasparente_1"/><text:bookmark-end text:name="amministrazione_trasparente"/></text:h>
      <text:list text:style-name="List_20_1" text:continue-numbering="false">
        <text:list-item>
          <text:p text:style-name="List_20_1_Content_First"> <text:a xlink:type="simple" xlink:href="https://wiki.nuvolaitalsoft.it/doku.php?id=guide:segreteria:anagrafiche_base" text:style-name="Internet_20_link" text:visited-style-name="Visited_20_Internet_20_Link">Anagrafiche di Base</text:a></text:p>
        </text:list-item>
        <text:list-item>
          <text:p text:style-name="List_20_1_Content"> <text:a xlink:type="simple" xlink:href="https://wiki.nuvolaitalsoft.it/doku.php?id=guide:segreteria:gestione_sezioni" text:style-name="Internet_20_link" text:visited-style-name="Visited_20_Internet_20_Link">Gestione Sezioni</text:a></text:p>
        </text:list-item>
        <text:list-item>
          <text:p text:style-name="List_20_1_Content"> <text:a xlink:type="simple" xlink:href="https://wiki.nuvolaitalsoft.it/doku.php?id=guide:segreteria:rubrica" text:style-name="Internet_20_link" text:visited-style-name="Visited_20_Internet_20_Link">Rubrica</text:a></text:p>
        </text:list-item>
        <text:list-item>
          <text:p text:style-name="List_20_1_Content"> <text:a xlink:type="simple" xlink:href="https://wiki.nuvolaitalsoft.it/doku.php?id=guide:segreteria:ricerca_documenti" text:style-name="Internet_20_link" text:visited-style-name="Visited_20_Internet_20_Link">Ricerca Documenti</text:a></text:p>
        </text:list-item>
        <text:list-item>
          <text:p text:style-name="List_20_1_Content"> <text:a xlink:type="simple" xlink:href="https://wiki.nuvolaitalsoft.it/doku.php?id=guide:segreteria:parametritrasp" text:style-name="Internet_20_link" text:visited-style-name="Visited_20_Internet_20_Link">Parametri</text:a></text:p>
        </text:list-item>
        <text:list-item>
          <text:p text:style-name="List_20_1_Content_Last"> <text:a xlink:type="simple" xlink:href="https://wiki.nuvolaitalsoft.it/doku.php?id=guide:segreteria:utilitatrasp" text:style-name="Internet_20_link" text:visited-style-name="Visited_20_Internet_20_Link">Utilità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amministrazione_trasparente</dc:title>
  </office:meta>
</office:document-meta>
</file>