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egistro_notifiche"/><text:bookmark-start text:name="__RefHeading___registro_delle_notifiche_1"/><text:bookmark-start text:name="registro_delle_notifiche"/>Registro delle Notifiche<text:bookmark-end text:name="__RefHeading___registro_delle_notifiche_1"/><text:bookmark-end text:name="registro_delle_notifich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a_atti" text:style-name="Internet_20_link" text:visited-style-name="Visited_20_Internet_20_Link">Anagrafica Atti</text:a></text:p>
        </text:list-item>
        <text:list-item>
          <text:p text:style-name="List_20_1_Content"> <text:a xlink:type="simple" xlink:href="https://wiki.nuvolaitalsoft.it/doku.php?id=guide:segreteria:anagrafica_diritti" text:style-name="Internet_20_link" text:visited-style-name="Visited_20_Internet_20_Link">Anagrafica Diritti</text:a></text:p>
        </text:list-item>
        <text:list-item>
          <text:p text:style-name="List_20_1_Content"> <text:a xlink:type="simple" xlink:href="https://wiki.nuvolaitalsoft.it/doku.php?id=guide:segreteria:anagrafica_esito" text:style-name="Internet_20_link" text:visited-style-name="Visited_20_Internet_20_Link">Esiti</text:a></text:p>
        </text:list-item>
        <text:list-item>
          <text:p text:style-name="List_20_1_Content"> <text:a xlink:type="simple" xlink:href="https://wiki.nuvolaitalsoft.it/doku.php?id=guide:segreteria:anagrafica_riceventi" text:style-name="Internet_20_link" text:visited-style-name="Visited_20_Internet_20_Link">Riceventi</text:a></text:p>
        </text:list-item>
        <text:list-item>
          <text:p text:style-name="List_20_1_Content"> <text:a xlink:type="simple" xlink:href="https://wiki.nuvolaitalsoft.it/doku.php?id=guide:segreteria:anagrafica_spese" text:style-name="Internet_20_link" text:visited-style-name="Visited_20_Internet_20_Link">Anagrafica Spese</text:a></text:p>
        </text:list-item>
        <text:list-item>
          <text:p text:style-name="List_20_1_Content"> <text:a xlink:type="simple" xlink:href="https://wiki.nuvolaitalsoft.it/doku.php?id=guide:segreteria:anagrafica_qualifiche" text:style-name="Internet_20_link" text:visited-style-name="Visited_20_Internet_20_Link">Anagrafica Qualifiche</text:a></text:p>
        </text:list-item>
        <text:list-item>
          <text:p text:style-name="List_20_1_Content"> <text:a xlink:type="simple" xlink:href="https://wiki.nuvolaitalsoft.it/doku.php?id=guide:segreteria:gestione_registro" text:style-name="Internet_20_link" text:visited-style-name="Visited_20_Internet_20_Link">Gestione Registro Notifiche</text:a></text:p>
        </text:list-item>
        <text:list-item>
          <text:p text:style-name="List_20_1_Content_Last"> <text:a xlink:type="simple" xlink:href="https://wiki.nuvolaitalsoft.it/doku.php?id=guide:segreteria:documenti_base" text:style-name="Internet_20_link" text:visited-style-name="Visited_20_Internet_20_Link">Documenti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o_notifiche</dc:title>
  </office:meta>
</office:document-meta>
</file>